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NewRoman,Bold" svg:font-family="'TimesNewRoman,Bold'"/>
    <style:font-face style:name="Courier New" svg:font-family="'Courier New'" style:font-family-generic="modern"/>
    <style:font-face style:name="Times" svg:font-family="Times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67cm" style:rel-column-width="3726*"/>
    </style:style>
    <style:style style:name="Tabela1.B" style:family="table-column">
      <style:table-column-properties style:column-width="4.699cm" style:rel-column-width="18114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2.833cm" style:rel-column-width="10920*"/>
    </style:style>
    <style:style style:name="Tabela1.F" style:family="table-column">
      <style:table-column-properties style:column-width="2.835cm" style:rel-column-width="109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8" style:family="paragraph" style:parent-style-name="Standard">
      <style:paragraph-properties fo:line-height="150%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end" style:justify-single-word="false" style:text-autospace="none"/>
      <style:text-properties style:font-name="Arial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Arial" fo:font-size="8pt" fo:font-weight="normal" style:font-name-asian="Times" style:font-size-asian="8pt" style:font-weight-asian="normal" style:font-name-complex="Times" style:font-size-complex="8pt" style:font-weight-complex="normal"/>
    </style:style>
    <style:style style:name="P23" style:family="paragraph" style:parent-style-name="Standard">
      <style:paragraph-properties fo:line-height="150%" style:text-autospace="none"/>
      <style:text-properties style:font-name="Arial" fo:font-size="8pt" fo:font-weight="normal" style:font-name-asian="Times" style:font-size-asian="8pt" style:font-weight-asian="normal" style:font-name-complex="Times" style:font-size-complex="8pt" style:font-weight-complex="normal"/>
    </style:style>
    <style:style style:name="P24" style:family="paragraph" style:parent-style-name="Standard">
      <style:paragraph-properties fo:line-height="150%" style:text-autospace="none"/>
      <style:text-properties style:font-name="Arial" fo:font-weight="normal" style:font-weight-asian="normal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</style:style>
    <style:style style:name="P26" style:family="paragraph" style:parent-style-name="Standard">
      <style:paragraph-properties fo:line-height="150%" fo:text-align="justify" style:justify-single-word="false" style:text-autospace="non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line-height="150%" fo:text-align="end" style:justify-single-word="false" fo:break-before="pag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break-before="pag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30" style:family="paragraph" style:parent-style-name="Standard">
      <style:paragraph-properties fo:line-height="150%" fo:text-align="start" style:justify-single-word="false" fo:break-before="page" style:text-autospace="none"/>
      <style:text-properties style:font-name="Arial" fo:font-size="10pt" style:font-name-asian="Times" style:font-size-asian="10pt" style:font-name-complex="Times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>
        <style:tab-stops>
          <style:tab-stop style:position="6.98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501cm" fo:margin-right="0cm" fo:text-indent="-0.501cm" style:auto-text-indent="false">
        <style:tab-stops>
          <style:tab-stop style:position="5.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501cm" fo:margin-right="0cm" fo:text-indent="-0.501cm" style:auto-text-indent="false">
        <style:tab-stops>
          <style:tab-stop style:position="21.011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2cm" fo:margin-right="0cm" fo:text-indent="-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-5.054cm" fo:margin-right="0cm" fo:text-align="justify" style:justify-single-word="false" fo:text-indent="0cm" style:auto-text-indent="false">
        <style:tab-stops>
          <style:tab-stop style:position="-49.78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style:font-name-asian="Times" style:font-size-asian="10pt" style:font-name-complex="Times" style:font-size-complex="10pt"/>
    </style:style>
    <style:style style:name="P41" style:family="paragraph" style:parent-style-name="Preformatted_20_Text">
      <style:paragraph-properties fo:line-height="150%"/>
      <style:text-properties style:font-name="Arial"/>
    </style:style>
    <style:style style:name="P42" style:family="paragraph" style:parent-style-name="Preformatted_20_Text">
      <style:paragraph-properties fo:line-height="150%" fo:text-align="end" style:justify-single-word="false"/>
      <style:text-properties style:font-name="Arial"/>
    </style:style>
    <style:style style:name="P43" style:family="paragraph" style:parent-style-name="Preformatted_20_Text">
      <style:paragraph-properties fo:line-height="150%"/>
    </style:style>
    <style:style style:name="P44" style:family="paragraph" style:parent-style-name="Zwykły_20_tekst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.423cm" fo:margin-bottom="0.106cm" fo:keep-with-next="always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L1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47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48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49" style:family="paragraph" style:parent-style-name="Standard" style:list-style-name="L6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0" style:family="paragraph" style:parent-style-name="Standard" style:list-style-name="L7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1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2" style:family="paragraph" style:parent-style-name="Standard" style:list-style-name="L9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3" style:family="paragraph" style:parent-style-name="Standard" style:list-style-name="L10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4" style:family="paragraph" style:parent-style-name="Standard" style:list-style-name="L12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5" style:family="paragraph" style:parent-style-name="Standard" style:list-style-name="L13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6" style:family="paragraph" style:parent-style-name="Standard" style:list-style-name="L14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7" style:family="paragraph" style:parent-style-name="Standard" style:list-style-name="L15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8" style:family="paragraph" style:parent-style-name="Standard" style:list-style-name="L16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59" style:family="paragraph" style:parent-style-name="Standard" style:list-style-name="L17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0" style:family="paragraph" style:parent-style-name="Standard" style:list-style-name="L18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1" style:family="paragraph" style:parent-style-name="Standard" style:list-style-name="L19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2" style:family="paragraph" style:parent-style-name="Standard" style:list-style-name="L20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3" style:family="paragraph" style:parent-style-name="Standard" style:list-style-name="L21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4" style:family="paragraph" style:parent-style-name="Standard" style:list-style-name="L23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5" style:family="paragraph" style:parent-style-name="Standard" style:list-style-name="L24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6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7" style:family="paragraph" style:parent-style-name="Standard" style:list-style-name="L13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8" style:family="paragraph" style:parent-style-name="Standard" style:list-style-name="L14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9" style:family="paragraph" style:parent-style-name="Standard" style:list-style-name="L17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70" style:family="paragraph" style:parent-style-name="Standard" style:list-style-name="L18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71" style:family="paragraph" style:parent-style-name="Standard" style:list-style-name="L19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72" style:family="paragraph" style:parent-style-name="Standard" style:list-style-name="L21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73" style:family="paragraph" style:parent-style-name="Standard" style:list-style-name="L22">
      <style:paragraph-properties fo:line-height="150%" fo:text-align="justify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74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75" style:family="paragraph" style:parent-style-name="Standard" style:list-style-name="L5">
      <style:paragraph-properties fo:line-height="150%" fo:text-align="start" style:justify-single-word="false" style:text-autospace="none"/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76" style:family="paragraph" style:parent-style-name="Standard" style:list-style-name="L11">
      <style:paragraph-properties fo:line-height="150%" fo:text-align="start" style:justify-single-word="false" style:text-autospace="none"/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77" style:family="paragraph" style:parent-style-name="Standard" style:list-style-name="L21">
      <style:paragraph-properties fo:line-height="150%" fo:text-align="start" style:justify-single-word="fals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78" style:family="paragraph" style:parent-style-name="Standard" style:list-style-name="L25">
      <style:paragraph-properties fo:line-height="150%" fo:text-align="start" style:justify-single-word="fals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79" style:family="paragraph" style:parent-style-name="Standard" style:list-style-name="L26">
      <style:paragraph-properties fo:line-height="150%" fo:text-align="start" style:justify-single-word="fals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80" style:family="paragraph" style:parent-style-name="Standard" style:list-style-name="L8">
      <style:paragraph-properties fo:line-height="150%" fo:text-align="start" style:justify-single-word="false" style:text-autospace="none"/>
    </style:style>
    <style:style style:name="P81" style:family="paragraph" style:parent-style-name="Standard" style:list-style-name="L9">
      <style:paragraph-properties fo:line-height="150%" fo:text-align="start" style:justify-single-word="false" style:text-autospace="none"/>
    </style:style>
    <style:style style:name="P82" style:family="paragraph" style:parent-style-name="Standard" style:list-style-name="L23">
      <style:paragraph-properties fo:line-height="150%" fo:text-align="start" style:justify-single-word="false" style:text-autospace="none"/>
    </style:style>
    <style:style style:name="P83" style:family="paragraph" style:parent-style-name="Standard" style:list-style-name="L9">
      <style:paragraph-properties fo:line-height="150%"/>
    </style:style>
    <style:style style:name="P84" style:family="paragraph" style:parent-style-name="Standard" style:list-style-name="L9">
      <style:paragraph-properties fo:line-height="150%" fo:text-align="justify" style:justify-single-word="false" style:text-autospace="none"/>
    </style:style>
    <style:style style:name="P85" style:family="paragraph" style:parent-style-name="Standard" style:list-style-name="L22">
      <style:paragraph-properties fo:line-height="150%" fo:text-align="justify" style:justify-single-word="false" style:text-autospace="none"/>
    </style:style>
    <style:style style:name="P86" style:family="paragraph" style:parent-style-name="Standard" style:list-style-name="L23">
      <style:paragraph-properties fo:line-height="150%" fo:text-align="justify" style:justify-single-word="false" style:text-autospace="none"/>
    </style:style>
    <style:style style:name="P87" style:family="paragraph" style:parent-style-name="Standard" style:list-style-name="L22">
      <style:paragraph-properties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88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6.98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1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2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  <style:tab-stop style:position="9.52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  <style:tab-stop style:position="7.1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5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 style:list-style-name="WW8Num7">
      <style:paragraph-properties fo:margin-left="0.688cm" fo:margin-right="0cm" fo:text-align="justify" style:justify-single-word="false" fo:text-indent="-0.688cm" style:auto-text-indent="false">
        <style:tab-stops>
          <style:tab-stop style:position="7.56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 style:list-style-name="WW8Num8">
      <style:paragraph-properties fo:margin-left="0.688cm" fo:margin-right="0cm" fo:text-align="justify" style:justify-single-word="false" fo:text-indent="-0.688cm" style:auto-text-indent="false">
        <style:tab-stops>
          <style:tab-stop style:position="7.56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 style:list-style-name="WW8Num9">
      <style:paragraph-properties fo:margin-left="0.688cm" fo:margin-right="0cm" fo:text-align="justify" style:justify-single-word="false" fo:text-indent="-0.688cm" style:auto-text-indent="false">
        <style:tab-stops>
          <style:tab-stop style:position="7.56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,Bold" style:font-weight-asian="bold" style:font-name-complex="TimesNewRoman,Bold" style:font-weight-complex="bold"/>
    </style:style>
    <style:style style:name="T3" style:family="text">
      <style:text-properties fo:font-size="6.5pt" style:font-size-asian="6.5pt" style:font-size-complex="6.5pt"/>
    </style:style>
    <style:style style:name="T4" style:family="text">
      <style:text-properties fo:font-size="6.5pt" fo:font-weight="bold" style:font-size-asian="6.5pt" style:font-weight-asian="bold" style:font-size-complex="6.5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7" style:family="text">
      <style:text-properties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T8" style:family="text">
      <style:text-properties style:font-name-asian="Times" style:font-name-complex="Times"/>
    </style:style>
    <style:style style:name="T9" style:family="text">
      <style:text-properties style:font-name-asian="TimesNewRoman" style:font-name-complex="TimesNew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NewRoman,Bold" style:font-weight-asian="normal" style:font-name-complex="TimesNewRoman,Bold" style:font-weight-complex="normal"/>
    </style:style>
    <style:style style:name="T13" style:family="text">
      <style:text-properties style:font-name="Arial" fo:font-size="10pt" style:font-name-asian="Times" style:font-size-asian="10pt" style:font-name-complex="Times" style:font-size-complex="10pt"/>
    </style:style>
    <style:style style:name="T14" style:family="text">
      <style:text-properties style:font-name="Arial" fo:font-size="10pt" style:font-name-asian="TimesNewRoman" style:font-size-asian="10pt" style:font-name-complex="TimesNewRoman" style:font-size-complex="10pt"/>
    </style:style>
    <style:style style:name="T15" style:family="text"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16" style:family="text">
      <style:text-properties style:font-name="Arial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T17" style:family="text"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T18" style:family="text">
      <style:text-properties style:font-name="Arial" fo:font-size="10pt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T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" fo:font-size="10pt" style:font-name-asian="TimesNewRoman,Bold" style:font-size-asian="10pt" style:font-name-complex="TimesNewRoman,Bold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2" style:family="text">
      <style:text-properties style:font-name-asian="TimesNewRoman,Bold" style:font-name-complex="TimesNewRoman,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name-asian="Times" style:font-size-asian="8pt" style:font-name-complex="Times" style:font-size-complex="8pt"/>
    </style:style>
    <style:style style:name="T25" style:family="text">
      <style:text-properties fo:font-size="8pt" style:font-name-asian="TimesNewRoman" style:font-size-asian="8pt" style:font-name-complex="TimesNewRoman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ozdział I. Informacje wprowadzaj</text:span><text:span text:style-name="T2">ą</text:span><text:span text:style-name="T1">ce.</text:span></text:p>
      <text:list xml:id="list32614509" text:style-name="L1">
        <text:list-item>
          <text:p text:style-name="P46"><text:span text:style-name="T1">Dane Zamawiaj</text:span><text:span text:style-name="T2">ą</text:span><text:span text:style-name="T1">cego</text:span></text:p>
        </text:list-item>
      </text:list>
      <text:p text:style-name="P1">Komenda Miejska Pa<text:span text:style-name="T9">ń</text:span>stwowej Stra<text:span text:style-name="T9">ż</text:span>y Po<text:span text:style-name="T9">ż</text:span>arnej w Płocku</text:p>
      <text:p text:style-name="P1">ul. Wyszogrodzka 1a</text:p>
      <text:p text:style-name="P1">09-402 Płock</text:p>
      <text:p text:style-name="P1"><text:span text:style-name="T10">· </text:span><text:span text:style-name="T1">adres do korespondencji: </text:span>jak wy<text:span text:style-name="T9">ż</text:span>ej</text:p>
      <text:p text:style-name="P1"><text:span text:style-name="T10">· </text:span><text:span text:style-name="T1">NIP</text:span>: 7424-23-432; </text:p>
      <text:p text:style-name="P1"><text:span text:style-name="T10">· </text:span><text:span text:style-name="T1">faks do korespondencji w sprawie zamówienia: 24/ 3667850</text:span></text:p>
      <text:p text:style-name="P1"><text:span text:style-name="T10">· </text:span><text:span text:style-name="T1">e-mail do korespondencji w sprawie zamówienia: </text:span><text:span text:style-name="T11">logistykaplock@vp.pl</text:span></text:p>
      <text:p text:style-name="P1"><text:span text:style-name="T10">· </text:span><text:span text:style-name="T1">adres strony internetowej: www.kmpsp-plock.bip.org.pl/</text:span></text:p>
      <text:p text:style-name="P1"><text:span text:style-name="T10">· </text:span><text:span text:style-name="T1">godziny urz</text:span><text:span text:style-name="T2">ę</text:span><text:span text:style-name="T1">dowania</text:span>: 7<text:span text:style-name="T3">30</text:span>-15<text:span text:style-name="T3">30 </text:span>(od poniedziałku do pi<text:span text:style-name="T9">ą</text:span>tku)</text:p>
      <text:list xml:id="list32638251" text:style-name="L2">
        <text:list-item>
          <text:p text:style-name="P47"><text:span text:style-name="T1">Przedmiotem post</text:span><text:span text:style-name="T2">ę</text:span><text:span text:style-name="T1">powania jest udzielenie zamówienia publicznego na „dostaw</text:span><text:span text:style-name="T2">ę </text:span><text:span text:style-name="T1">kontenera ekologicznego”</text:span>.</text:p>
        </text:list-item>
      </text:list>
      <text:p text:style-name="P1">Szczegółowy zakres przedmiotu zamówienia został okre<text:span text:style-name="T9">ś</text:span>lony w rozdziale II SIWZ.</text:p>
      <text:list xml:id="list32633167" text:style-name="L3">
        <text:list-item>
          <text:p text:style-name="P74">Tryb udzielenia zamówienia</text:p>
        </text:list-item>
      </text:list>
      <text:p text:style-name="P2">Zamówienie udzielone zostanie na podstawie Ustawy z dnia 29 stycznia 2004 r. Prawo zamówie<text:span text:style-name="T9">ń </text:span>publicznych (<text:span text:style-name="T1">t.j. Dz. U. z 2010r. Nr 113, poz. 759</text:span>) – zwanej dalej „ustaw<text:span text:style-name="T9">ą </text:span>PZP”, przepisów wykonawczych wydanych na jej podstawie oraz niniejszej Specyfikacji Istotnych Warunków Zamówienia – zwanej dalej „SIWZ” lub „Specyfikacj<text:span text:style-name="T9">ą</text:span>” w trybie przetargu nieograniczonego o warto<text:span text:style-name="T9">ś</text:span>ci poni<text:span text:style-name="T9">ż</text:span>ej progów przewidzianych na podstawie przepisów art. 11 ust. 8 od których uzale<text:span text:style-name="T9">ż</text:span>niony jest obowi<text:span text:style-name="T9">ą</text:span>zek przekazywania ogłosze<text:span text:style-name="T9">ń </text:span>Urz<text:span text:style-name="T9">ę</text:span>dowi Oficjalnych Publikacji Wspólnot Europejskich.</text:p>
      <text:list xml:id="list32629177" text:style-name="L4">
        <text:list-item>
          <text:p text:style-name="P48"><text:span text:style-name="T1">Zmiana tre</text:span><text:span text:style-name="T2">ś</text:span><text:span text:style-name="T1">ci specyfikacji</text:span></text:p>
        </text:list-item>
      </text:list>
      <text:p text:style-name="P2">W szczególnie uzasadnionych przypadkach Zamawiaj<text:span text:style-name="T9">ą</text:span>cy mo<text:span text:style-name="T9">ż</text:span>e w ka<text:span text:style-name="T9">ż</text:span>dym czasie przed upływem terminu składania ofert zmodyfikowa<text:span text:style-name="T9">ć </text:span>tre<text:span text:style-name="T9">ść </text:span>Specyfikacji przekazuj<text:span text:style-name="T9">ą</text:span>c niezwłocznie dokonan<text:span text:style-name="T9">ą </text:span>zmian<text:span text:style-name="T9">ę </text:span>wszystkim Wykonawcom, którym przekazano SIWZ, a tak<text:span text:style-name="T9">ż</text:span>e umieszcza na stronie internetowej, na której opublikowano SIWZ.</text:p>
      <text:p text:style-name="P2">Zamawiaj<text:span text:style-name="T9">ą</text:span>cy przedłu<text:span text:style-name="T9">ż</text:span>y termin składania ofert, je<text:span text:style-name="T9">ż</text:span>eli w wyniku modyfikacji tre<text:span text:style-name="T9">ś</text:span>ci SIWZ niezb<text:span text:style-name="T9">ę</text:span>dny jest dodatkowy czas na wprowadzenie zmian w ofertach.</text:p>
      <text:list xml:id="list32636459" text:style-name="L5">
        <text:list-item>
          <text:p text:style-name="P75">Ogłoszenie</text:p>
        </text:list-item>
      </text:list>
      <text:p text:style-name="P2">Ogłoszenie o przetargu zostało w dniu 06.09.2010 - 279014_2010<text:span text:style-name="T1"> </text:span>opublikowane w Biuletynie Zamówie<text:span text:style-name="T9">ń </text:span>Publicznych oraz ukazało si<text:span text:style-name="T9">ę </text:span>na stronie internetowej kmpsp-plock.bip.org.pl i w siedzibie Zamawiaj<text:span text:style-name="T9">ą</text:span>cego.</text:p>
      <text:list xml:id="list32635701" text:style-name="L6">
        <text:list-item>
          <text:p text:style-name="P49"><text:span text:style-name="T1">Oznaczenie post</text:span><text:span text:style-name="T2">ę</text:span><text:span text:style-name="T1">powania</text:span></text:p>
        </text:list-item>
      </text:list>
      <text:p text:style-name="P1">Znak Post<text:span text:style-name="T9">ę</text:span>powania: MT-2370/6/10</text:p>
      <text:p text:style-name="P1"><text:span text:style-name="T1">Uwaga: </text:span>w korespondencji kierowanej do Zamawiaj<text:span text:style-name="T9">ą</text:span>cego nale<text:span text:style-name="T9">ż</text:span>y posługiwa<text:span text:style-name="T9">ć </text:span>si<text:span text:style-name="T9">ę </text:span>tym znakiem.</text:p>
      <text:p text:style-name="P3">Rozdział II. Opis przedmiotu zamówienia.</text:p>
      <text:p text:style-name="P1">Opis przedmiotu zamówienia z wyszczególnieniem poszczególnych cz<text:span text:style-name="T9">ęś</text:span>ci przedmiotu zamówienia stanowi<text:span text:style-name="T9">ą</text:span></text:p>
      <text:p text:style-name="P1">zapisy okre<text:span text:style-name="T9">ś</text:span>lone w niniejszej specyfikacji.</text:p>
      <text:p text:style-name="P3">Przedmiot zamówienia wg CPV: 34200000-9 – Nadwozia pojazdów, przyczepy lub naczepy.</text:p>
      <text:p text:style-name="P1">Przedmiotem zamówienia jest dostawa kontenera ekologicznego zgodnie z zał<text:span text:style-name="T9">ą</text:span>cznikiem nr 2</text:p>
      <text:p text:style-name="P1"><text:soft-page-break/>do SIWZ – szczegółowy opis przedmiotu zamówienia.</text:p>
      <text:p text:style-name="P1"/>
      <text:p text:style-name="P1"><text:span text:style-name="T1">Rozdział III Składanie ofert cz</text:span><text:span text:style-name="T2">ęś</text:span><text:span text:style-name="T1">ciowych i wariantowych.</text:span></text:p>
      <text:list xml:id="list32635560" text:style-name="L7">
        <text:list-item>
          <text:p text:style-name="P50"><text:span text:style-name="T11">Zamawiaj</text:span><text:span text:style-name="T12">ą</text:span><text:span text:style-name="T11">cy nie dopuszcza składania ofert na poszczególne cz</text:span><text:span text:style-name="T12">ęś</text:span><text:span text:style-name="T11">ci.</text:span></text:p>
        </text:list-item>
        <text:list-item>
          <text:p text:style-name="P50">Zamawiaj<text:span text:style-name="T9">ą</text:span>cy nie dopuszcza mo<text:span text:style-name="T9">ż</text:span>liwo<text:span text:style-name="T9">ś</text:span>ci składania ofert wariantowych.</text:p>
        </text:list-item>
      </text:list>
      <text:p text:style-name="P1"><text:span text:style-name="T1">Rozdział IV Zamówienia uzupełniaj</text:span><text:span text:style-name="T2">ą</text:span><text:span text:style-name="T1">ce.</text:span></text:p>
      <text:p text:style-name="P1">Zamawiaj<text:span text:style-name="T9">ą</text:span>cy nie przewiduje mo<text:span text:style-name="T9">ż</text:span>liwo<text:span text:style-name="T9">ś</text:span>ci udzielania zamówie<text:span text:style-name="T9">ń </text:span>uzupełniaj<text:span text:style-name="T9">ą</text:span>cych na podstawie art. 67 ust. 1 pkt. 7 ustawy PZP.</text:p>
      <text:p text:style-name="P3">Rozdział V Termin wykonania zamówienia.</text:p>
      <text:p text:style-name="P1">Wymagany termin wykonania zamówienia dla ka<text:span text:style-name="T9">ż</text:span>dej cz<text:span text:style-name="T9">ęś</text:span>ci zadania: <text:span text:style-name="T5">do 10.12.2010 roku.</text:span></text:p>
      <text:p text:style-name="P1"><text:span text:style-name="T1">Rozdział VI Opis warunków udziału w post</text:span><text:span text:style-name="T2">ę</text:span><text:span text:style-name="T1">powaniu oraz opis sposobu dokonywania oceny spełniania tych warunków.</text:span></text:p>
      <text:list xml:id="list32640909" text:style-name="L8">
        <text:list-item>
          <text:p text:style-name="P51">Na podstawie art. 22 ustawy PZP o udzielenie zamówienia mog<text:span text:style-name="T9">ą </text:span>ubiega<text:span text:style-name="T9">ć </text:span>si<text:span text:style-name="T9">ę </text:span>Wykonawcy, którzy:</text:p>
          <text:list>
            <text:list-item>
              <text:p text:style-name="P80"><text:span text:style-name="T13">Posiadaj</text:span><text:span text:style-name="T14">ą </text:span><text:span text:style-name="T13">uprawnienia do wykonywania okre</text:span><text:span text:style-name="T14">ś</text:span><text:span text:style-name="T13">lonej działalno</text:span><text:span text:style-name="T14">ś</text:span><text:span text:style-name="T13">ci lub czynno</text:span><text:span text:style-name="T14">ś</text:span><text:span text:style-name="T13">ci, je</text:span><text:span text:style-name="T14">ż</text:span><text:span text:style-name="T13">eli przepisy prawa nakładaj</text:span><text:span text:style-name="T14">ą </text:span><text:span text:style-name="T13">obowi</text:span><text:span text:style-name="T14">ą</text:span><text:span text:style-name="T13">zek ich posiadania; </text:span></text:p>
            </text:list-item>
            <text:list-item>
              <text:p text:style-name="P80"><text:span text:style-name="T13">Posiadaj</text:span><text:span text:style-name="T14">ą </text:span><text:span text:style-name="T13">wiedz</text:span><text:span text:style-name="T14">ę </text:span><text:span text:style-name="T13">i do</text:span><text:span text:style-name="T14">ś</text:span><text:span text:style-name="T13">wiadczenie; <text:s/>Za spełnienie tego warunku Zamawiaj</text:span><text:span text:style-name="T14">ą</text:span><text:span text:style-name="T13">cy uzna przedstawienie wykazu wykonanych, a w przypadku </text:span><text:span text:style-name="T14">ś</text:span><text:span text:style-name="T13">wiadcze</text:span><text:span text:style-name="T14">ń </text:span><text:span text:style-name="T13">okresowych lub ci</text:span><text:span text:style-name="T14">ą</text:span><text:span text:style-name="T13">głych równie</text:span><text:span text:style-name="T14">ż </text:span><text:span text:style-name="T13">wykonywanych, dostaw w zakresie niezb</text:span><text:span text:style-name="T14">ę</text:span><text:span text:style-name="T13">dnym do wykazania warunku wiedzy i do</text:span><text:span text:style-name="T14">ś</text:span><text:span text:style-name="T13">wiadczenia w okresie ostatnich trzech lat przed upływem terminu składania ofert, a je</text:span><text:span text:style-name="T14">ż</text:span><text:span text:style-name="T13">eli okres prowadzenia działalno</text:span><text:span text:style-name="T14">ś</text:span><text:span text:style-name="T13">ci jest krótszy - w tym okresie, z podaniem ich warto</text:span><text:span text:style-name="T14">ś</text:span><text:span text:style-name="T13">ci, przedmiotu, dat wykonania i odbiorców, oraz zał</text:span><text:span text:style-name="T14">ą</text:span><text:span text:style-name="T13">czeniem dokumentu potwierdzaj</text:span><text:span text:style-name="T14">ą</text:span><text:span text:style-name="T13">cego, </text:span><text:span text:style-name="T14">ż</text:span><text:span text:style-name="T13">e te dostawy zostały wykonane lub s</text:span><text:span text:style-name="T14">ą </text:span><text:span text:style-name="T13">wykonywane nale</text:span><text:span text:style-name="T14">ż</text:span><text:span text:style-name="T13">ycie. Zamawiaj</text:span><text:span text:style-name="T14">ą</text:span><text:span text:style-name="T13">cy uzna warunek za spełniony, gdy wykonawca wyka</text:span><text:span text:style-name="T14">ż</text:span><text:span text:style-name="T13">e realizacj</text:span><text:span text:style-name="T14">ę </text:span><text:span text:style-name="T13">co najmniej 3 dostaw kontenerów dla Pa</text:span><text:span text:style-name="T14">ń</text:span><text:span text:style-name="T13">stwowej Stra</text:span><text:span text:style-name="T14">ż</text:span><text:span text:style-name="T13">y Po</text:span><text:span text:style-name="T14">ż</text:span><text:span text:style-name="T13">arnej z podaniem warto</text:span><text:span text:style-name="T14">ś</text:span><text:span text:style-name="T13">ci, okresu realizacji, odbiorców wraz z dokumentami potwierdzaj</text:span><text:span text:style-name="T14">ą</text:span><text:span text:style-name="T13">cymi, </text:span><text:span text:style-name="T14">ż</text:span><text:span text:style-name="T13">e prace wyszczególnione w wykazie zostały wykonane nale</text:span><text:span text:style-name="T14">ż</text:span><text:span text:style-name="T13">ycie. </text:span></text:p>
            </text:list-item>
            <text:list-item>
              <text:p text:style-name="P80"><text:span text:style-name="T13">Dysponuj</text:span><text:span text:style-name="T14">ą </text:span><text:span text:style-name="T13">odpowiednim potencjałem technicznym oraz osobami zdolnymi do wykonania zamówienia; </text:span></text:p>
            </text:list-item>
            <text:list-item>
              <text:p text:style-name="P51">Znajduj<text:span text:style-name="T9">ą </text:span>si<text:span text:style-name="T9">ę </text:span>w sytuacji ekonomicznej i finansowej zapewniaj<text:span text:style-name="T9">ą</text:span>cej wykonanie zamówienia<text:span text:style-name="T1">. </text:span></text:p>
            </text:list-item>
          </text:list>
        </text:list-item>
        <text:list-item>
          <text:p text:style-name="P51">Ponadto o udzielenie zamówienia mog<text:span text:style-name="T9">ą </text:span>ubiega<text:span text:style-name="T9">ć </text:span>si<text:span text:style-name="T9">ę </text:span>Wykonawcy którzy:</text:p>
          <text:list>
            <text:list-item>
              <text:p text:style-name="P51">Nie podlegaj<text:span text:style-name="T9">ą </text:span>wykluczeniu z post<text:span text:style-name="T9">ę</text:span>powania o udzielenie zamówienia (art. 24 ust. 1 i 2 ustawy Pzp). </text:p>
            </text:list-item>
            <text:list-item>
              <text:p text:style-name="P51">Zło<text:span text:style-name="T9">żą </text:span>ofert<text:span text:style-name="T9">ę</text:span>, której tre<text:span text:style-name="T9">ść </text:span>odpowiada tre<text:span text:style-name="T9">ś</text:span>ci niniejszej Specyfikacji Istotnych Warunków Zamówienia. </text:p>
            </text:list-item>
            <text:list-item>
              <text:p text:style-name="P51">Wykonawca mo<text:span text:style-name="T9">ż</text:span>e polega<text:span text:style-name="T9">ć </text:span>na wiedzy i do<text:span text:style-name="T9">ś</text:span>wiadczeniu, potencjale technicznym, osobach zdolnych do wykonania zamówienia lub zdolno<text:span text:style-name="T9">ś</text:span>ciach finansowych innych podmiotów, niezale<text:span text:style-name="T9">ż</text:span>nie od charakteru prawnego ł<text:span text:style-name="T9">ą</text:span>cz<text:span text:style-name="T9">ą</text:span>cych go z nimi stosunków. Wykonawca w takiej sytuacji zobowi<text:span text:style-name="T9">ą</text:span>zany jest udowodni<text:span text:style-name="T9">ć </text:span>Zamawiaj<text:span text:style-name="T9">ą</text:span>cemu, i<text:span text:style-name="T9">ż </text:span>b<text:span text:style-name="T9">ę</text:span>dzie dysponował zasobami niezb<text:span text:style-name="T9">ę</text:span>dnymi do realizacji zamówienia, w szczególno<text:span text:style-name="T9">ś</text:span>ci przedstawiaj<text:span text:style-name="T9">ą</text:span>c w tym celu pisemne zobowi<text:span text:style-name="T9">ą</text:span>zanie tych podmiotów do oddania mu do dyspozycji niezb<text:span text:style-name="T9">ę</text:span>dnych zasobów na okres <text:soft-page-break/>korzystania z nich przy wykonywaniu zamówienia.</text:p>
            </text:list-item>
            <text:list-item>
              <text:p text:style-name="P66">Je<text:span text:style-name="T9">ż</text:span>eli z uzasadnionej przyczyny Wykonawca nie mo<text:span text:style-name="T9">ż</text:span>e przedstawi<text:span text:style-name="T9">ć </text:span>dokumentów dotycz<text:span text:style-name="T9">ą</text:span>cych sytuacji finansowej i ekonomicznej wymaganych przez Zamawiaj<text:span text:style-name="T9">ą</text:span>cego, mo<text:span text:style-name="T9">ż</text:span>e przedstawi<text:span text:style-name="T9">ć </text:span>inny dokument, który w wystarczaj<text:span text:style-name="T9">ą</text:span>cy sposób potwierdza spełnianie opisanego przez Zamawiaj<text:span text:style-name="T9">ą</text:span>cego warunku. </text:p>
            </text:list-item>
          </text:list>
        </text:list-item>
        <text:list-item>
          <text:p text:style-name="P66">Ocena spełnienia powy<text:span text:style-name="T9">ż</text:span>szych warunków b<text:span text:style-name="T9">ę</text:span>dzie dokonywana metod<text:span text:style-name="T9">ą </text:span>0 – 1, tj. spełnia lub nie spełnia, w oparciu o dokumenty, o<text:span text:style-name="T9">ś</text:span>wiadczenia i inne materiały doł<text:span text:style-name="T9">ą</text:span>czone do oferty.</text:p>
        </text:list-item>
        <text:list-item>
          <text:p text:style-name="P66">Z tre<text:span text:style-name="T9">ś</text:span>ci zło<text:span text:style-name="T9">ż</text:span>onych dokumentów musi wynika<text:span text:style-name="T9">ć </text:span>jednoznacznie, <text:span text:style-name="T9">ż</text:span>e Wykonawca przedmiotowe warunki spełnia. Nie zło<text:span text:style-name="T9">ż</text:span>enie o<text:span text:style-name="T9">ś</text:span>wiadczenia o spełnianiu warunków ubiegania si<text:span text:style-name="T9">ę </text:span>o zamówienie lub zło<text:span text:style-name="T9">ż</text:span>enie dokumentów zawieraj<text:span text:style-name="T9">ą</text:span>cych bł<text:span text:style-name="T9">ę</text:span>dy b<text:span text:style-name="T9">ę</text:span>dzie skutkowało wykluczeniem Wykonawcy z post<text:span text:style-name="T9">ę</text:span>powania z zastrze<text:span text:style-name="T9">ż</text:span>eniem art. 26 ust. 3 ustawy PZP.</text:p>
        </text:list-item>
        <text:list-item>
          <text:p text:style-name="P66">O udzielenie zamówienia mog<text:span text:style-name="T9">ą </text:span>ubiega<text:span text:style-name="T9">ć </text:span>si<text:span text:style-name="T9">ę </text:span>Wykonawcy wyst<text:span text:style-name="T9">ę</text:span>puj<text:span text:style-name="T9">ą</text:span>cy wspólnie. Wykonawcy ubiegaj<text:span text:style-name="T9">ą</text:span>cy si<text:span text:style-name="T9">ę </text:span>wspólnie o udzielenie zamówienia ustanawiaj<text:span text:style-name="T9">ą </text:span>pełnomocnika do reprezentowania ich w post<text:span text:style-name="T9">ę</text:span>powaniu o udzielenia zamówienia albo reprezentowania w post<text:span text:style-name="T9">ę</text:span>powaniu i zawarcia umowy w sprawie zamówienia publicznego. Wykonawcy, którzy ubiegaj<text:span text:style-name="T9">ą </text:span>si<text:span text:style-name="T9">ę </text:span>wspólnie o udzielenie zamówienia, ponosz<text:span text:style-name="T9">ą </text:span>solidarn<text:span text:style-name="T9">ą </text:span>odpowiedzialno<text:span text:style-name="T9">ść </text:span>za niewykonanie lub nienale<text:span text:style-name="T9">ż</text:span>yte wykonanie zobowi<text:span text:style-name="T9">ą</text:span>zania oraz wniesienia zabezpieczenia nale<text:span text:style-name="T9">ż</text:span>ytego wykonania umowy. </text:p>
        </text:list-item>
      </text:list>
      <text:p text:style-name="P1"><text:span text:style-name="T1">Rozdział VII Wykaz o</text:span><text:span text:style-name="T2">ś</text:span><text:span text:style-name="T1">wiadcze</text:span><text:span text:style-name="T2">ń </text:span><text:span text:style-name="T1">lub dokumentów jakie maj</text:span><text:span text:style-name="T2">ą </text:span><text:span text:style-name="T1">dostarczy</text:span><text:span text:style-name="T2">ć </text:span><text:span text:style-name="T1">Wykonawcy w celu</text:span></text:p>
      <text:p text:style-name="P1"><text:span text:style-name="T1">potwierdzenia spełniania warunków udziału w post</text:span><text:span text:style-name="T2">ę</text:span><text:span text:style-name="T1">powaniu.</text:span></text:p>
      <text:p text:style-name="P2">Zamawiaj<text:span text:style-name="T9">ą</text:span>cy <text:span text:style-name="T9">żą</text:span>da, w formie oryginału lub kserokopii po<text:span text:style-name="T9">ś</text:span>wiadczonej za zgodno<text:span text:style-name="T9">ść </text:span>z oryginałem przez osoby upowa<text:span text:style-name="T9">ż</text:span>nione do reprezentowania Wykonawcy (zgodnie z dokumentem okre<text:span text:style-name="T9">ś</text:span>laj<text:span text:style-name="T9">ą</text:span>cym status prawny Wykonawcy lub doł<text:span text:style-name="T9">ą</text:span>czonym do oferty oryginałem lub po<text:span text:style-name="T9">ś</text:span>wiadczon<text:span text:style-name="T9">ą </text:span>„za zgodno<text:span text:style-name="T9">ść </text:span>z oryginałem” przez notariusza kopi<text:span text:style-name="T9">ą </text:span>pełnomocnictwa<text:span text:style-name="T1">) </text:span>pod rygorem wykluczenia Wykonawcy z post<text:span text:style-name="T9">ę</text:span>powania i odrzucenia jego oferty, nast<text:span text:style-name="T9">ę</text:span>puj<text:span text:style-name="T9">ą</text:span>cych dokumentów:</text:p>
      <text:list xml:id="list32633432" text:style-name="L9">
        <text:list-item>
          <text:p text:style-name="P52"><text:span text:style-name="T1">Dokumenty i o</text:span><text:span text:style-name="T2">ś</text:span><text:span text:style-name="T1">wiadczenia, jakie nale</text:span><text:span text:style-name="T2">ż</text:span><text:span text:style-name="T1">y doł</text:span><text:span text:style-name="T2">ą</text:span><text:span text:style-name="T1">czy</text:span><text:span text:style-name="T2">ć </text:span><text:span text:style-name="T1">do oferty:</text:span></text:p>
          <text:list>
            <text:list-item>
              <text:p text:style-name="P83"><text:span text:style-name="T13">Wypełniony zgodnie z tre</text:span><text:span text:style-name="T14">ś</text:span><text:span text:style-name="T13">ci</text:span><text:span text:style-name="T14">ą </text:span><text:span text:style-name="T13">i podpisany formularz ofertowy stanowi</text:span><text:span text:style-name="T14">ą</text:span><text:span text:style-name="T13">cy </text:span><text:span text:style-name="T15">zał</text:span><text:span text:style-name="T16">ą</text:span><text:span text:style-name="T15">cznik nr 1 do SIWZ </text:span><text:span text:style-name="T13">lub dokument sporz</text:span><text:span text:style-name="T14">ą</text:span><text:span text:style-name="T13">dzony wg jego wzoru</text:span><text:span text:style-name="T15">.</text:span></text:p>
            </text:list-item>
            <text:list-item>
              <text:p text:style-name="P81"><text:span text:style-name="T13">Wypełniony po prawej stronie „szczegółowy opis przedmiotu zamówienia – wymagania minimalne” gdzie WYKONAWCA wpisuje swoje proponowane parametry, które nie mog</text:span><text:span text:style-name="T14">ą </text:span><text:span text:style-name="T13">by</text:span><text:span text:style-name="T14">ć </text:span><text:span text:style-name="T13">mniejsze od wymaganych minimalnych ZAMAWIAJ</text:span><text:span text:style-name="T14">Ą</text:span><text:span text:style-name="T13">CEGO stanowi</text:span><text:span text:style-name="T14">ą</text:span><text:span text:style-name="T13">cy </text:span><text:span text:style-name="T15">zał</text:span><text:span text:style-name="T16">ą</text:span><text:span text:style-name="T15">cznik nr 2 do SIWZ </text:span><text:span text:style-name="T13">lub dokument sporz</text:span><text:span text:style-name="T14">ą</text:span><text:span text:style-name="T13">dzony wg jego wzoru</text:span><text:span text:style-name="T15">.</text:span></text:p>
            </text:list-item>
            <text:list-item>
              <text:p text:style-name="P84"><text:span text:style-name="T13">Podpisane o</text:span><text:span text:style-name="T14">ś</text:span><text:span text:style-name="T13">wiadczenie o spełnianiu wymaga</text:span><text:span text:style-name="T14">ń </text:span><text:span text:style-name="T13">z art. 22 ustawy wg wzoru stanowi</text:span><text:span text:style-name="T14">ą</text:span><text:span text:style-name="T13">cego </text:span><text:span text:style-name="T15">zał</text:span><text:span text:style-name="T16">ą</text:span><text:span text:style-name="T15">cznik nr 3 do SIWZ. </text:span></text:p>
            </text:list-item>
            <text:list-item>
              <text:p text:style-name="P84"><text:span text:style-name="T13">Podpisane o</text:span><text:span text:style-name="T14">ś</text:span><text:span text:style-name="T13">wiadczenie o nie podleganiu wykluczeniu z post</text:span><text:span text:style-name="T14">ę</text:span><text:span text:style-name="T13">powania na podstawie art. 24 ustawy PZP wg wzoru stanowi</text:span><text:span text:style-name="T14">ą</text:span><text:span text:style-name="T13">cego </text:span><text:span text:style-name="T15">zał</text:span><text:span text:style-name="T16">ą</text:span><text:span text:style-name="T15">cznik nr 4 do SIWZ.</text:span></text:p>
            </text:list-item>
            <text:list-item>
              <text:p text:style-name="P84"><text:span text:style-name="T13">Aktualny dokument okre</text:span><text:span text:style-name="T14">ś</text:span><text:span text:style-name="T13">laj</text:span><text:span text:style-name="T14">ą</text:span><text:span text:style-name="T13">cy status prawny Wykonawcy tzn. odpis z wła</text:span><text:span text:style-name="T14">ś</text:span><text:span text:style-name="T13">ciwego rejestru, je</text:span><text:span text:style-name="T14">ż</text:span><text:span text:style-name="T13">eli odr</text:span><text:span text:style-name="T14">ę</text:span><text:span text:style-name="T13">bne przepisy wymagaj</text:span><text:span text:style-name="T14">ą </text:span><text:span text:style-name="T13">wpisu do rejestru; wystawione nie wcze</text:span><text:span text:style-name="T14">ś</text:span><text:span text:style-name="T13">niej ni</text:span><text:span text:style-name="T14">ż </text:span><text:span text:style-name="T13">6 miesi</text:span><text:span text:style-name="T14">ę</text:span><text:span text:style-name="T13">cy przed upływem terminu składania ofert. </text:span><text:span text:style-name="T15">Natomiast w przypadku osób fizycznych nale</text:span><text:span text:style-name="T16">ż</text:span><text:span text:style-name="T15">y zło</text:span><text:span text:style-name="T16">ż</text:span><text:span text:style-name="T15">y</text:span><text:span text:style-name="T16">ć </text:span><text:span text:style-name="T15">o</text:span><text:span text:style-name="T16">ś</text:span><text:span text:style-name="T15">wiadczenie w zakresie art. 24 ust. 1 pkt 2 ustawy.</text:span></text:p>
            </text:list-item>
            <text:list-item>
              <text:p text:style-name="P84"><text:soft-page-break/><text:span text:style-name="T13">Za</text:span><text:span text:style-name="T14">ś</text:span><text:span text:style-name="T13">wiadczenia wła</text:span><text:span text:style-name="T14">ś</text:span><text:span text:style-name="T13">ciwego naczelnika Urz</text:span><text:span text:style-name="T14">ę</text:span><text:span text:style-name="T13">du Skarbowego oraz wła</text:span><text:span text:style-name="T14">ś</text:span><text:span text:style-name="T13">ciwego oddziału Zakładu Ubezpiecze</text:span><text:span text:style-name="T14">ń </text:span><text:span text:style-name="T13">Społecznych lub Kasy Rolniczego Ubezpieczenia Społecznego potwierdzaj</text:span><text:span text:style-name="T14">ą</text:span><text:span text:style-name="T13">cych odpowiednio, </text:span><text:span text:style-name="T14">ż</text:span><text:span text:style-name="T13">e wykonawca nie zalega z opłacaniem podatków, opłat oraz składek na ubezpieczenie zdrowotne i społeczne, lub za</text:span><text:span text:style-name="T14">ś</text:span><text:span text:style-name="T13">wiadcze</text:span><text:span text:style-name="T14">ń</text:span><text:span text:style-name="T13">, </text:span><text:span text:style-name="T14">ż</text:span><text:span text:style-name="T13">e uzyskał przewidziane prawem zwolnienie, odroczenie lub rozło</text:span><text:span text:style-name="T14">ż</text:span><text:span text:style-name="T13">enie na raty zaległych płatno</text:span><text:span text:style-name="T14">ś</text:span><text:span text:style-name="T13">ci lub wstrzymanie w cało</text:span><text:span text:style-name="T14">ś</text:span><text:span text:style-name="T13">ci wykonania decyzji wła</text:span><text:span text:style-name="T14">ś</text:span><text:span text:style-name="T13">ciwego organu, wystawione nie wcze</text:span><text:span text:style-name="T14">ś</text:span><text:span text:style-name="T13">niej ni</text:span><text:span text:style-name="T14">ż </text:span><text:span text:style-name="T13">3 miesi</text:span><text:span text:style-name="T14">ą</text:span><text:span text:style-name="T13">ce przed upływem terminu składania ofert.</text:span></text:p>
            </text:list-item>
            <text:list-item>
              <text:p text:style-name="P84"><text:span text:style-name="T13">Wykaz wykonanych, wg </text:span><text:span text:style-name="T15">zał</text:span><text:span text:style-name="T16">ą</text:span><text:span text:style-name="T15">cznika nr 5 do SIWZ </text:span><text:span text:style-name="T13">a w przypadku </text:span><text:span text:style-name="T14">ś</text:span><text:span text:style-name="T13">wiadcze</text:span><text:span text:style-name="T14">ń </text:span><text:span text:style-name="T13">okresowych lub ci</text:span><text:span text:style-name="T14">ą</text:span><text:span text:style-name="T13">głych równie</text:span><text:span text:style-name="T14">ż </text:span><text:span text:style-name="T13">wykonywanych, dostaw w zakresie niezb</text:span><text:span text:style-name="T14">ę</text:span><text:span text:style-name="T13">dnym do wykazania warunku wiedzy i do</text:span><text:span text:style-name="T14">ś</text:span><text:span text:style-name="T13">wiadczenia w okresie ostatnich trzech lat przed upływem terminu składania ofert, a je</text:span><text:span text:style-name="T14">ż</text:span><text:span text:style-name="T13">eli okres prowadzenia działalno</text:span><text:span text:style-name="T14">ś</text:span><text:span text:style-name="T13">ci jest krótszy - w tym okresie, z podaniem ich warto</text:span><text:span text:style-name="T14">ś</text:span><text:span text:style-name="T13">ci, przedmiotu, dat wykonania i odbiorców, oraz zał</text:span><text:span text:style-name="T14">ą</text:span><text:span text:style-name="T13">czeniem dokumentu potwierdzaj</text:span><text:span text:style-name="T14">ą</text:span><text:span text:style-name="T13">cego, </text:span><text:span text:style-name="T14">ż</text:span><text:span text:style-name="T13">e te dostawy zostały wykonane lub s</text:span><text:span text:style-name="T14">ą </text:span><text:span text:style-name="T13">wykonywane nale</text:span><text:span text:style-name="T14">ż</text:span><text:span text:style-name="T13">ycie. Zamawiaj</text:span><text:span text:style-name="T14">ą</text:span><text:span text:style-name="T13">cy uzna warunek za spełniony, gdy wykonawca wyka</text:span><text:span text:style-name="T14">ż</text:span><text:span text:style-name="T13">e realizacj</text:span><text:span text:style-name="T14">ę </text:span><text:span text:style-name="T13">co najmniej 3 dostaw kontenerów dla Pa</text:span><text:span text:style-name="T14">ń</text:span><text:span text:style-name="T13">stwowej Stra</text:span><text:span text:style-name="T14">ż</text:span><text:span text:style-name="T13">y Po</text:span><text:span text:style-name="T14">ż</text:span><text:span text:style-name="T13">arnej z podaniem warto</text:span><text:span text:style-name="T14">ś</text:span><text:span text:style-name="T13">ci, okresu realizacji, odbiorców wraz z dokumentami potwierdzaj</text:span><text:span text:style-name="T14">ą</text:span><text:span text:style-name="T13">cymi, </text:span><text:span text:style-name="T14">ż</text:span><text:span text:style-name="T13">e prace wyszczególnione w wykazie zostały wykonane nale</text:span><text:span text:style-name="T14">ż</text:span><text:span text:style-name="T13">ycie. </text:span></text:p>
            </text:list-item>
            <text:list-item>
              <text:p text:style-name="P84"><text:span text:style-name="T13">Parafowany na ka</text:span><text:span text:style-name="T14">ż</text:span><text:span text:style-name="T13">dej stronie i podpisany wzór umowy stanowi</text:span><text:span text:style-name="T14">ą</text:span><text:span text:style-name="T13">cy </text:span><text:span text:style-name="T15">zał</text:span><text:span text:style-name="T16">ą</text:span><text:span text:style-name="T15">cznik nr 6a i/lub 6b do SIWZ. </text:span></text:p>
            </text:list-item>
            <text:list-item>
              <text:p text:style-name="P84"><text:span text:style-name="T13">Pełne katalogi w j</text:span><text:span text:style-name="T14">ę</text:span><text:span text:style-name="T13">zyku polskim– zawieraj</text:span><text:span text:style-name="T14">ą</text:span><text:span text:style-name="T13">ce parametry techniczne wszystkich oferowanych opcji oferowanego sprz</text:span><text:span text:style-name="T14">ę</text:span><text:span text:style-name="T13">tu.</text:span></text:p>
            </text:list-item>
          </text:list>
        </text:list-item>
        <text:list-item>
          <text:p text:style-name="P84"><text:span text:style-name="T15">Pozostałe dokumenty, które wykonawca jest zobowi</text:span><text:span text:style-name="T16">ą</text:span><text:span text:style-name="T15">zany doł</text:span><text:span text:style-name="T16">ą</text:span><text:span text:style-name="T15">czy</text:span><text:span text:style-name="T16">ć </text:span><text:span text:style-name="T15">do oferty.</text:span></text:p>
          <text:list>
            <text:list-item>
              <text:p text:style-name="P84"><text:span text:style-name="T13">W przypadku zło</text:span><text:span text:style-name="T14">ż</text:span><text:span text:style-name="T13">enia oferty przez podmioty wyst</text:span><text:span text:style-name="T14">ę</text:span><text:span text:style-name="T13">puj</text:span><text:span text:style-name="T14">ą</text:span><text:span text:style-name="T13">ce wspólnie, Zamawiaj</text:span><text:span text:style-name="T14">ą</text:span><text:span text:style-name="T13">cy </text:span><text:span text:style-name="T14">żą</text:span><text:span text:style-name="T13">da przedstawienia nast</text:span><text:span text:style-name="T14">ę</text:span><text:span text:style-name="T13">puj</text:span><text:span text:style-name="T14">ą</text:span><text:span text:style-name="T13">cych dokumentów:</text:span></text:p>
              <text:list>
                <text:list-item>
                  <text:p text:style-name="P84"><text:span text:style-name="T13">pełnomocnictwa </text:span><text:span text:style-name="T15">w oryginale, lub w formie odpisu po</text:span><text:span text:style-name="T16">ś</text:span><text:span text:style-name="T15">wiadczonego notarialnie </text:span><text:span text:style-name="T13">osoby ustanowionej do reprezentowania podmiotów wyst</text:span><text:span text:style-name="T14">ę</text:span><text:span text:style-name="T13">puj</text:span><text:span text:style-name="T14">ą</text:span><text:span text:style-name="T13">cych wspólnie w post</text:span><text:span text:style-name="T14">ę</text:span><text:span text:style-name="T13">powaniu o udzielnie niniejszego zamówienia albo reprezentowania w post</text:span><text:span text:style-name="T14">ę</text:span><text:span text:style-name="T13">powaniu i zawarcia umowy w sprawie zamówienia publicznego, zgodnie z art. 23 ust. 1 i 2 Prawa zamówie</text:span><text:span text:style-name="T14">ń </text:span><text:span text:style-name="T13">publicznych. </text:span></text:p>
                </text:list-item>
                <text:list-item>
                  <text:p text:style-name="P84"><text:span text:style-name="T13">W przypadku wyboru oferty Wykonawców ubiegaj</text:span><text:span text:style-name="T14">ą</text:span><text:span text:style-name="T13">cych si</text:span><text:span text:style-name="T14">ę </text:span><text:span text:style-name="T13">wspólnie o udzielenie zamówienia Zamawiaj</text:span><text:span text:style-name="T14">ą</text:span><text:span text:style-name="T13">cy za</text:span><text:span text:style-name="T14">żą</text:span><text:span text:style-name="T13">da przed zawarciem umowy w sprawie zamówienia publicznego, umowy reguluj</text:span><text:span text:style-name="T14">ą</text:span><text:span text:style-name="T13">cej współprac</text:span><text:span text:style-name="T14">ę </text:span><text:span text:style-name="T13">tych podmiotów.</text:span></text:p>
                </text:list-item>
              </text:list>
            </text:list-item>
            <text:list-item>
              <text:p text:style-name="P84"><text:span text:style-name="T13">Pełnomocnictwa </text:span><text:span text:style-name="T15">w oryginale, lub w formie odpisu po</text:span><text:span text:style-name="T16">ś</text:span><text:span text:style-name="T15">wiadczonego notarialnie </text:span><text:span text:style-name="T13">w przypadku, gdy ofert</text:span><text:span text:style-name="T14">ę </text:span><text:span text:style-name="T13">podpisuje osoba nie wymieniona w dokumentach rejestrowych.</text:span></text:p>
            </text:list-item>
            <text:list-item>
              <text:p text:style-name="P84"><text:span text:style-name="T13">Je</text:span><text:span text:style-name="T14">ż</text:span><text:span text:style-name="T13">eli wykonawca ma siedzib</text:span><text:span text:style-name="T14">ę </text:span><text:span text:style-name="T13">lub miejsce zamieszkania poza terytorium Rzeczypospolitej Polskiej, zamiast dokumentów, o których mowa w pkt 7.1.4 i 7.1.5, składa dokument lub dokumenty wystawione w kraju, w którym ma siedzib</text:span><text:span text:style-name="T14">ę </text:span><text:span text:style-name="T13">lub miejsce zamieszkania, potwierdzaj</text:span><text:span text:style-name="T14">ą</text:span><text:span text:style-name="T13">ce odpowiednio, </text:span><text:span text:style-name="T14">ż</text:span><text:span text:style-name="T13">e:</text:span></text:p>
              <text:list>
                <text:list-item>
                  <text:p text:style-name="P84"><text:span text:style-name="T13">nie otwarto jego likwidacji ani nie ogłoszono upadło</text:span><text:span text:style-name="T14">ś</text:span><text:span text:style-name="T13">ci,</text:span></text:p>
                </text:list-item>
                <text:list-item>
                  <text:p text:style-name="P84"><text:soft-page-break/><text:span text:style-name="T13">nie zalega z uiszczaniem podatków, opłat, składek na ubezpieczenie społeczne i zdrowotne albo </text:span><text:span text:style-name="T14">ż</text:span><text:span text:style-name="T13">e uzyskał przewidziane prawem zwolnienie, odroczenie lub rozło</text:span><text:span text:style-name="T14">ż</text:span><text:span text:style-name="T13">enie na raty zaległych płatno</text:span><text:span text:style-name="T14">ś</text:span><text:span text:style-name="T13">ci lub wstrzymanie w cało</text:span><text:span text:style-name="T14">ś</text:span><text:span text:style-name="T13">ci wykonania decyzji wła</text:span><text:span text:style-name="T14">ś</text:span><text:span text:style-name="T13">ciwego organu, </text:span></text:p>
                </text:list-item>
              </text:list>
            </text:list-item>
          </text:list>
        </text:list-item>
      </text:list>
      <text:p text:style-name="P26"><text:span text:style-name="T13">Powy</text:span><text:span text:style-name="T14">ż</text:span><text:span text:style-name="T13">sze dokumenty powinny by</text:span><text:span text:style-name="T14">ć </text:span><text:span text:style-name="T13">wystawione nie wcze</text:span><text:span text:style-name="T14">ś</text:span><text:span text:style-name="T13">niej ni</text:span><text:span text:style-name="T14">ż </text:span><text:span text:style-name="T13">6 miesi</text:span><text:span text:style-name="T14">ę</text:span><text:span text:style-name="T13">cy przed upływem terminu składania ofert. Dokument, o którym mowa w punkcie 7.2.3.b), powinien by</text:span><text:span text:style-name="T14">ć </text:span><text:span text:style-name="T13">wystawiony nie wcze</text:span><text:span text:style-name="T14">ś</text:span><text:span text:style-name="T13">niej ni</text:span><text:span text:style-name="T14">ż </text:span><text:span text:style-name="T13">3 miesi</text:span><text:span text:style-name="T14">ą</text:span><text:span text:style-name="T13">ce przed upływem terminu składania ofert. Pozostałe dokumenty winne by</text:span><text:span text:style-name="T14">ć </text:span><text:span text:style-name="T13">wystawione nie wcze</text:span><text:span text:style-name="T14">ś</text:span><text:span text:style-name="T13">niej ni</text:span><text:span text:style-name="T14">ż </text:span><text:span text:style-name="T13">6 miesi</text:span><text:span text:style-name="T14">ę</text:span><text:span text:style-name="T13">cy przed upływem terminu składania ofert. Je</text:span><text:span text:style-name="T14">ż</text:span><text:span text:style-name="T13">eli w kraju pochodzenia osoby lub w kraju, w którym wykonawca ma siedzib</text:span><text:span text:style-name="T14">ę </text:span><text:span text:style-name="T13">lub miejsce zamieszkania, nie wydaje si</text:span><text:span text:style-name="T14">ę </text:span><text:span text:style-name="T13">dokumentów, o których mowa w punkcie 7.2.3.a), 7.2.3.b), zast</text:span><text:span text:style-name="T14">ę</text:span><text:span text:style-name="T13">puje si</text:span><text:span text:style-name="T14">ę </text:span><text:span text:style-name="T13">je dokumentem zawieraj</text:span><text:span text:style-name="T14">ą</text:span><text:span text:style-name="T13">cym o</text:span><text:span text:style-name="T14">ś</text:span><text:span text:style-name="T13">wiadczenie zło</text:span><text:span text:style-name="T14">ż</text:span><text:span text:style-name="T13">one przed notariuszem, wła</text:span><text:span text:style-name="T14">ś</text:span><text:span text:style-name="T13">ciwym organem s</text:span><text:span text:style-name="T14">ą</text:span><text:span text:style-name="T13">dowym, administracyjnym albo organem samorz</text:span><text:span text:style-name="T14">ą</text:span><text:span text:style-name="T13">du zawodowego lub gospodarczego odpowiednio kraju pochodzenia osoby lub kraju, w którym wykonawca ma siedzib</text:span><text:span text:style-name="T14">ę </text:span><text:span text:style-name="T13">lub miejsce zamieszkania. Dokumenty składane przez Wykonawc</text:span><text:span text:style-name="T14">ę </text:span><text:span text:style-name="T13">maj</text:span><text:span text:style-name="T14">ą</text:span><text:span text:style-name="T13">cego siedzib</text:span><text:span text:style-name="T14">ę </text:span><text:span text:style-name="T13">lub miejsce zamieszkania za granic</text:span><text:span text:style-name="T14">ą </text:span><text:span text:style-name="T13">musz</text:span><text:span text:style-name="T14">ą </text:span><text:span text:style-name="T13">by</text:span><text:span text:style-name="T14">ć </text:span><text:span text:style-name="T13">zło</text:span><text:span text:style-name="T14">ż</text:span><text:span text:style-name="T13">one w formie oryginału, odpisu, wypisu, wyci</text:span><text:span text:style-name="T14">ą</text:span><text:span text:style-name="T13">gu lub kopii, by</text:span><text:span text:style-name="T14">ć </text:span><text:span text:style-name="T13">przetłumaczone na j</text:span><text:span text:style-name="T14">ę</text:span><text:span text:style-name="T13">zyk polski oraz po</text:span><text:span text:style-name="T14">ś</text:span><text:span text:style-name="T13">wiadczone przez osoby uprawnione do składania o</text:span><text:span text:style-name="T14">ś</text:span><text:span text:style-name="T13">wiadcze</text:span><text:span text:style-name="T14">ń </text:span><text:span text:style-name="T13">woli w imieniu Wykonawcy.</text:span></text:p>
      <text:p text:style-name="P2">W przypadku w<text:span text:style-name="T9">ą</text:span>tpliwo<text:span text:style-name="T9">ś</text:span>ci, co do tre<text:span text:style-name="T9">ś</text:span>ci dokumentu zło<text:span text:style-name="T9">ż</text:span>onego przez Wykonawc<text:span text:style-name="T9">ę </text:span>maj<text:span text:style-name="T9">ą</text:span>cego siedzib<text:span text:style-name="T9">ę </text:span>lub miejsce zamieszkania poza terytorium Rzeczypospolitej Polskiej, Zamawiaj<text:span text:style-name="T9">ą</text:span>cy mo<text:span text:style-name="T9">ż</text:span>e zwróci<text:span text:style-name="T9">ć </text:span>si<text:span text:style-name="T9">ę </text:span>do wła<text:span text:style-name="T9">ś</text:span>ciwych organów odpowiednio miejsca zamieszkania osoby lub kraju, w którym Wykonawca ma siedzib<text:span text:style-name="T9">ę </text:span>lub miejsce zamieszkania, z wnioskiem o udzielenie niezb<text:span text:style-name="T9">ę</text:span>dnych informacji dotycz<text:span text:style-name="T9">ą</text:span>cych przedło<text:span text:style-name="T9">ż</text:span>onego dokumentu.</text:p>
      <text:p text:style-name="P1"><text:span text:style-name="T1">Rozdział VIII Wymagania odno</text:span><text:span text:style-name="T2">ś</text:span><text:span text:style-name="T1">nie gwarancji.</text:span></text:p>
      <text:p text:style-name="P1">Wykonawca udzieli gwarancji na ka<text:span text:style-name="T9">ż</text:span>de z okre<text:span text:style-name="T9">ś</text:span>lonych zada<text:span text:style-name="T9">ń </text:span>gwarancji nie krótszej ni<text:span text:style-name="T9">ż </text:span>24 miesi<text:span text:style-name="T9">ą</text:span>ce.</text:p>
      <text:p text:style-name="P1"><text:span text:style-name="T1">Rozdział IX Płatno</text:span><text:span text:style-name="T2">ś</text:span><text:span text:style-name="T1">ci.</text:span></text:p>
      <text:list xml:id="list32642049" text:style-name="L10">
        <text:list-item>
          <text:p text:style-name="P53">Płatno<text:span text:style-name="T9">ść </text:span>zrealizowana b<text:span text:style-name="T9">ę</text:span>dzie w terminie do 30 dni od daty otrzymania prawidłowo wystawionej faktury VAT.</text:p>
        </text:list-item>
        <text:list-item>
          <text:p text:style-name="P53">Płatno<text:span text:style-name="T9">ść </text:span>zostanie dokonana przelewem na rachunek bankowy Wykonawcy podany na fakturze.</text:p>
        </text:list-item>
        <text:list-item>
          <text:p text:style-name="P53">Za dat<text:span text:style-name="T9">ę </text:span>płatno<text:span text:style-name="T9">ś</text:span>ci uznaje si<text:span text:style-name="T9">ę </text:span>dat<text:span text:style-name="T9">ę </text:span>obci<text:span text:style-name="T9">ąż</text:span>enia rachunku bankowego Zamawiaj<text:span text:style-name="T9">ą</text:span>cego.</text:p>
        </text:list-item>
        <text:list-item>
          <text:p text:style-name="P53">Zamawiaj<text:span text:style-name="T9">ą</text:span>cy nie dopuszcza płatno<text:span text:style-name="T9">ś</text:span>ci w walutach obcych.</text:p>
        </text:list-item>
      </text:list>
      <text:p text:style-name="P1"><text:span text:style-name="T1">Rozdział X Informacja o sposobie porozumiewania si</text:span><text:span text:style-name="T2">ę </text:span><text:span text:style-name="T1">Zamawiaj</text:span><text:span text:style-name="T2">ą</text:span><text:span text:style-name="T1">cego z Wykonawcami oraz przekazywania o</text:span><text:span text:style-name="T2">ś</text:span><text:span text:style-name="T1">wiadcze</text:span><text:span text:style-name="T2">ń </text:span><text:span text:style-name="T1">i dokumentów.</text:span></text:p>
      <text:list xml:id="list32638379" text:style-name="L11">
        <text:list-item>
          <text:p text:style-name="P76">Sposób porozumiewania</text:p>
        </text:list-item>
      </text:list>
      <text:p text:style-name="P2">Wszelkie o<text:span text:style-name="T9">ś</text:span>wiadczenia i dokumenty mog<text:span text:style-name="T9">ą </text:span>by<text:span text:style-name="T9">ć </text:span>przesłane faksem lub drog<text:span text:style-name="T9">ą </text:span>elektroniczn<text:span text:style-name="T9">ą</text:span>, ale musz<text:span text:style-name="T9">ą </text:span>zosta<text:span text:style-name="T9">ć </text:span>niezwłocznie potwierdzone na pi<text:span text:style-name="T9">ś</text:span>mie (pod rygorem niewa<text:span text:style-name="T9">ż</text:span>no<text:span text:style-name="T9">ś</text:span>ci), równie<text:span text:style-name="T9">ż </text:span>w ten sposób Zamawiaj<text:span text:style-name="T9">ą</text:span>cy b<text:span text:style-name="T9">ę</text:span>dzie si<text:span text:style-name="T9">ę </text:span>porozumiewał z Wykonawcami.</text:p>
      <text:list xml:id="list32624318" text:style-name="L12">
        <text:list-item>
          <text:p text:style-name="P54"><text:span text:style-name="T1">Wyja</text:span><text:span text:style-name="T2">ś</text:span><text:span text:style-name="T1">nienia Specyfikacji</text:span></text:p>
        </text:list-item>
      </text:list>
      <text:p text:style-name="P2">Wykonawca mo<text:span text:style-name="T9">ż</text:span>e zwróci<text:span text:style-name="T9">ć </text:span>si<text:span text:style-name="T9">ę </text:span>do Zamawiaj<text:span text:style-name="T9">ą</text:span>cego o wyja<text:span text:style-name="T9">ś</text:span>nienie tre<text:span text:style-name="T9">ś</text:span>ci SIWZ. Zamawiaj<text:span text:style-name="T9">ą</text:span>cy jest obowi<text:span text:style-name="T9">ą</text:span>zany udzieli<text:span text:style-name="T9">ć </text:span>wyja<text:span text:style-name="T9">ś</text:span>nie<text:span text:style-name="T9">ń </text:span>niezwłocznie, jednak nie pó<text:span text:style-name="T9">ź</text:span>niej ni<text:span text:style-name="T9">ż </text:span>na <text:span text:style-name="T1">2 dni </text:span>przed upływem terminu składania ofert pod warunkiem, <text:span text:style-name="T9">ż</text:span>e wniosek o wyja<text:span text:style-name="T9">ś</text:span>nienie tre<text:span text:style-name="T9">ś</text:span>ci specyfikacji istotnych warunków zamówienia wpłyn<text:span text:style-name="T9">ą</text:span>ł do Zamawiaj<text:span text:style-name="T9">ą</text:span>cego nie pó<text:span text:style-name="T9">ź</text:span>niej ni<text:span text:style-name="T9">ż </text:span>do ko<text:span text:style-name="T9">ń</text:span>ca dnia, w którym upływa połowa wyznaczonego terminu składania <text:soft-page-break/>ofert. </text:p>
      <text:p text:style-name="P2">Je<text:span text:style-name="T9">ż</text:span>eli wniosek o wyja<text:span text:style-name="T9">ś</text:span>nienie tre<text:span text:style-name="T9">ś</text:span>ci specyfikacji istotnych warunków zamówienia wpłyn<text:span text:style-name="T9">ą</text:span>ł po upływie terminu składania wniosku, tj. pó<text:span text:style-name="T9">ź</text:span>niej ni<text:span text:style-name="T9">ż </text:span>do ko<text:span text:style-name="T9">ń</text:span>ca dnia, w którym upływa połowa wyznaczonego terminu składania ofert, lub dotyczy udzielonych wyja<text:span text:style-name="T9">ś</text:span>nie<text:span text:style-name="T9">ń</text:span>, Zamawiaj<text:span text:style-name="T9">ą</text:span>cy mo<text:span text:style-name="T9">ż</text:span>e udzieli<text:span text:style-name="T9">ć </text:span>wyja<text:span text:style-name="T9">ś</text:span>nie<text:span text:style-name="T9">ń </text:span>albo pozostawi<text:span text:style-name="T9">ć </text:span>wniosek bez rozpoznania.</text:p>
      <text:p text:style-name="P2">Zamawiaj<text:span text:style-name="T9">ą</text:span>cy przeka<text:span text:style-name="T9">ż</text:span>e jednocze<text:span text:style-name="T9">ś</text:span>nie tre<text:span text:style-name="T9">ść </text:span>wyja<text:span text:style-name="T9">ś</text:span>nienia wszystkim Wykonawcom, którym dor<text:span text:style-name="T9">ę</text:span>czono Specyfikacj<text:span text:style-name="T9">ę</text:span>, bez ujawniania <text:span text:style-name="T9">ź</text:span>ródła zapytania. Wyja<text:span text:style-name="T9">ś</text:span>nienia zostan<text:span text:style-name="T9">ą </text:span>niezwłocznie umieszczone na stronie internetowej.</text:p>
      <text:p text:style-name="P2">Zamawiaj<text:span text:style-name="T9">ą</text:span>cy mo<text:span text:style-name="T9">ż</text:span>e zwoła<text:span text:style-name="T9">ć </text:span>zebranie wszystkich Wykonawców w celu wyja<text:span text:style-name="T9">ś</text:span>nienia w<text:span text:style-name="T9">ą</text:span>tpliwo<text:span text:style-name="T9">ś</text:span>ci dotycz<text:span text:style-name="T9">ą</text:span>cych tre<text:span text:style-name="T9">ś</text:span>ci specyfikacji.</text:p>
      <text:p text:style-name="P1"><text:span text:style-name="T1">Rozdział XI Osoba upowa</text:span><text:span text:style-name="T2">ż</text:span><text:span text:style-name="T1">niona do kontaktów z Wykonawcami.</text:span></text:p>
      <text:p text:style-name="P1">Bryg Piotr Rakowski </text:p>
      <text:p text:style-name="P1">nr tel: 24 3337815</text:p>
      <text:p text:style-name="P1"><text:span text:style-name="T1">Rozdział XII Wymagania dotycz</text:span><text:span text:style-name="T2">ą</text:span><text:span text:style-name="T1">ce wadium.</text:span></text:p>
      <text:p text:style-name="P1">Zamawiaj<text:span text:style-name="T9">ą</text:span>cy nie wymaga wniesienia wadium.</text:p>
      <text:p text:style-name="P1"><text:span text:style-name="T1">Rozdział XIII Termin zwi</text:span><text:span text:style-name="T2">ą</text:span><text:span text:style-name="T1">zania ofert</text:span><text:span text:style-name="T2">ą</text:span><text:span text:style-name="T1">.</text:span></text:p>
      <text:p text:style-name="P1">Wykonawcy b<text:span text:style-name="T9">ę</text:span>d<text:span text:style-name="T9">ą </text:span>zwi<text:span text:style-name="T9">ą</text:span>zani ofert<text:span text:style-name="T9">ą </text:span>przez okres 30 dni. Bieg terminu zwi<text:span text:style-name="T9">ą</text:span>zania ofert<text:span text:style-name="T9">ą </text:span>rozpoczyna si<text:span text:style-name="T9">ę </text:span>wraz z upływem terminu składania ofert.</text:p>
      <text:p text:style-name="P3">Rozdział XIV Opis sposobu przygotowania ofert.</text:p>
      <text:list xml:id="list32633730" text:style-name="L13">
        <text:list-item>
          <text:p text:style-name="P55">Wykonawcy zobowi<text:span text:style-name="T9">ą</text:span>zani s<text:span text:style-name="T9">ą </text:span>zapozna<text:span text:style-name="T9">ć </text:span>si<text:span text:style-name="T9">ę </text:span>dokładnie z informacjami zawartymi w Specyfikacji i przygotowa<text:span text:style-name="T9">ć </text:span>ofert<text:span text:style-name="T9">ę </text:span>zgodnie z wymaganiami okre<text:span text:style-name="T9">ś</text:span>lonymi w tym dokumencie.</text:p>
        </text:list-item>
        <text:list-item>
          <text:p text:style-name="P55">Ka<text:span text:style-name="T9">ż</text:span>dy Wykonawca mo<text:span text:style-name="T9">ż</text:span>e zło<text:span text:style-name="T9">ż</text:span>y<text:span text:style-name="T9">ć </text:span>jedn<text:span text:style-name="T9">ą </text:span>ofert<text:span text:style-name="T9">ę</text:span>. Ofert<text:span text:style-name="T9">ę </text:span>składa si<text:span text:style-name="T9">ę </text:span>w formie pisemnej pod rygorem niewa<text:span text:style-name="T9">ż</text:span>no<text:span text:style-name="T9">ś</text:span>ci. </text:p>
        </text:list-item>
        <text:list-item>
          <text:p text:style-name="P67">Wszystkie dokumenty wchodz<text:span text:style-name="T9">ą</text:span>ce w skład oferty musz<text:span text:style-name="T9">ą </text:span>by<text:span text:style-name="T9">ć </text:span>sporz<text:span text:style-name="T9">ą</text:span>dzone w j<text:span text:style-name="T9">ę</text:span>zyku polskim, pismem czytelnym. W przypadku składania dokumentów w j<text:span text:style-name="T9">ę</text:span>zyku obcym, oprócz oryginału lub kserokopii tych dokumentów potwierdzonych za zgodno<text:span text:style-name="T9">ść </text:span>przez wykonawc<text:span text:style-name="T9">ę </text:span>do oferty nale<text:span text:style-name="T9">ż</text:span>y doł<text:span text:style-name="T9">ą</text:span>czy<text:span text:style-name="T9">ć </text:span>tłumaczenie na j<text:span text:style-name="T9">ę</text:span>zyk polski po<text:span text:style-name="T9">ś</text:span>wiadczone przez Wykonawc<text:span text:style-name="T9">ę</text:span>.</text:p>
        </text:list-item>
      </text:list>
      <text:list xml:id="list32618158" text:style-name="L14">
        <text:list-item>
          <text:p text:style-name="P56">Wskazane jest, aby wszystkie karty oferty były ponumerowane i trwale spi<text:span text:style-name="T9">ę</text:span>te.</text:p>
        </text:list-item>
        <text:list-item>
          <text:p text:style-name="P56">Na ofert<text:span text:style-name="T9">ę </text:span>składaj<text:span text:style-name="T9">ą </text:span>si<text:span text:style-name="T9">ę </text:span>dokumenty i o<text:span text:style-name="T9">ś</text:span>wiadczenia okre<text:span text:style-name="T9">ś</text:span>lone w rozdziale VI i VII SIWZ.</text:p>
        </text:list-item>
        <text:list-item>
          <text:p text:style-name="P68">Wymagane dokumenty nale<text:span text:style-name="T9">ż</text:span>y zło<text:span text:style-name="T9">ż</text:span>y<text:span text:style-name="T9">ć </text:span>w oryginale lub kserokopii po<text:span text:style-name="T9">ś</text:span>wiadczonej za zgodno<text:span text:style-name="T9">ść </text:span>z oryginałem przez Wykonawc<text:span text:style-name="T9">ę </text:span>- przy zachowaniu obowi<text:span text:style-name="T9">ą</text:span>zuj<text:span text:style-name="T9">ą</text:span>cych go zasad reprezentacji poprzez zło<text:span text:style-name="T9">ż</text:span>enie podpisu na kserokopii dokumentu<text:span text:style-name="T1">. </text:span>Zamawiaj<text:span text:style-name="T9">ą</text:span>cy za<text:span text:style-name="T9">żą</text:span>da przedstawienia oryginału lub notarialnie potwierdzonej kopii dokumentu wył<text:span text:style-name="T9">ą</text:span>cznie wtedy, gdy zło<text:span text:style-name="T9">ż</text:span>ona przez Wykonawc<text:span text:style-name="T9">ę </text:span>kserokopia dokumentu b<text:span text:style-name="T9">ę</text:span>dzie nieczytelna lub budzi<text:span text:style-name="T9">ć </text:span>b<text:span text:style-name="T9">ę</text:span>dzie uzasadnione w<text:span text:style-name="T9">ą</text:span>tpliwo<text:span text:style-name="T9">ś</text:span>ci, co do jej prawdziwo<text:span text:style-name="T9">ś</text:span>ci. O<text:span text:style-name="T9">ś</text:span>wiadczenia musz<text:span text:style-name="T9">ą </text:span>by<text:span text:style-name="T9">ć </text:span>zło<text:span text:style-name="T9">ż</text:span>one w formie oryginału. </text:p>
        </text:list-item>
        <text:list-item>
          <text:p text:style-name="P68">Oferta, wraz z zał<text:span text:style-name="T9">ą</text:span>cznikami musi by<text:span text:style-name="T9">ć </text:span>podpisana przez osoby upowa<text:span text:style-name="T9">ż</text:span>nione do reprezentowania Wykonawcy (zgodnie z dokumentem okre<text:span text:style-name="T9">ś</text:span>laj<text:span text:style-name="T9">ą</text:span>cym status prawny Wykonawcy lub doł<text:span text:style-name="T9">ą</text:span>czonym do oferty pełnomocnictwem).</text:p>
        </text:list-item>
        <text:list-item>
          <text:p text:style-name="P68">Wszelkie poprawienia tre<text:span text:style-name="T9">ś</text:span>ci oferty dokonane przez Wykonawc<text:span text:style-name="T9">ę </text:span>musz<text:span text:style-name="T9">ą </text:span>by<text:span text:style-name="T9">ć </text:span>potwierdzone podpisem <text:soft-page-break/>Wykonawcy zło<text:span text:style-name="T9">ż</text:span>onym przy dokonanej poprawce.</text:p>
        </text:list-item>
        <text:list-item>
          <text:p text:style-name="P68">Ka<text:span text:style-name="T9">ż</text:span>dy z Wykonawców mo<text:span text:style-name="T9">ż</text:span>e zastrzec informacje stanowi<text:span text:style-name="T9">ą</text:span>ce tajemnic<text:span text:style-name="T9">ę </text:span>przedsi<text:span text:style-name="T9">ę</text:span>biorstwa w rozumieniu przepisów ustawy o zwalczaniu nieuczciwej konkurencji (t.j. Dz. U. z 2003 r. Nr 153, poz. 1503 ze zm.), je<text:span text:style-name="T9">ż</text:span>eli Wykonawca nie pó<text:span text:style-name="T9">ź</text:span>niej ni<text:span text:style-name="T9">ż </text:span>w terminie składania ofert, zastrzegł, <text:span text:style-name="T9">ż</text:span>e nie mog<text:span text:style-name="T9">ą </text:span>by<text:span text:style-name="T9">ć </text:span>one udost<text:span text:style-name="T9">ę</text:span>pniane.</text:p>
        </text:list-item>
      </text:list>
      <text:p text:style-name="P2">Musz<text:span text:style-name="T9">ą </text:span>one by<text:span text:style-name="T9">ć </text:span>oznaczone klauzul<text:span text:style-name="T9">ą</text:span>: <text:span text:style-name="T1">"Nie udost</text:span><text:span text:style-name="T2">ę</text:span><text:span text:style-name="T1">pnia</text:span><text:span text:style-name="T2">ć </text:span><text:span text:style-name="T1">innym uczestnikom post</text:span><text:span text:style-name="T2">ę</text:span><text:span text:style-name="T1">powania. Informacje stanowi</text:span><text:span text:style-name="T2">ą </text:span><text:span text:style-name="T1">tajemnic</text:span><text:span text:style-name="T2">ę </text:span><text:span text:style-name="T1">przedsi</text:span><text:span text:style-name="T2">ę</text:span><text:span text:style-name="T1">biorstwa w rozumieniu art. 11 ust. 4 ustawy o zwalczaniu nieuczciwej konkurencji"</text:span>. Wykonawca nie mo<text:span text:style-name="T9">ż</text:span>e zastrzec informacji, o których mowa w art. 86 ust. 4 ustawy.</text:p>
      <text:list xml:id="list32638070" text:style-name="L15">
        <text:list-item>
          <text:p text:style-name="P57">Zmiany lub wycofanie zło<text:span text:style-name="T9">ż</text:span>onej oferty.</text:p>
        </text:list-item>
      </text:list>
      <text:p text:style-name="P2">Wykonawca mo<text:span text:style-name="T9">ż</text:span>e wprowadzi<text:span text:style-name="T9">ć </text:span>zmiany lub wycofa<text:span text:style-name="T9">ć </text:span>zło<text:span text:style-name="T9">ż</text:span>on<text:span text:style-name="T9">ą </text:span>przez siebie ofert<text:span text:style-name="T9">ę</text:span>. Zmiany lub wycofanie zło<text:span text:style-name="T9">ż</text:span>onej oferty s<text:span text:style-name="T9">ą </text:span>skuteczne tylko wówczas, gdy zostały dokonane przed upływem terminu składania ofert. Zmiany, poprawki lub modyfikacje zło<text:span text:style-name="T9">ż</text:span>onej oferty musz<text:span text:style-name="T9">ą </text:span>by<text:span text:style-name="T9">ć </text:span>zło<text:span text:style-name="T9">ż</text:span>one w miejscu i według zasad obowi<text:span text:style-name="T9">ą</text:span>zuj<text:span text:style-name="T9">ą</text:span>cych przy składaniu oferty. Odpowiednio opisan<text:span text:style-name="T9">ą </text:span>kopert<text:span text:style-name="T9">ę </text:span>zawieraj<text:span text:style-name="T9">ą</text:span>c<text:span text:style-name="T9">ą </text:span>zmiany nale<text:span text:style-name="T9">ż</text:span>y dodatkowo opatrzy<text:span text:style-name="T9">ć </text:span>dopiskiem "ZMIANA".</text:p>
      <text:p text:style-name="P2">Wycofanie zło<text:span text:style-name="T9">ż</text:span>onej oferty nast<text:span text:style-name="T9">ę</text:span>puje poprzez zło<text:span text:style-name="T9">ż</text:span>enie pisemnego powiadomienia podpisanego przez upełnomocnionego przedstawiciela Wykonawcy.</text:p>
      <text:list xml:id="list32641587" text:style-name="L16">
        <text:list-item>
          <text:p text:style-name="P58">Zamawiaj<text:span text:style-name="T9">ą</text:span>cy niezwłocznie zwróci ofert<text:span text:style-name="T9">ę </text:span>zło<text:span text:style-name="T9">ż</text:span>on<text:span text:style-name="T9">ą </text:span>po upływie terminu składania ofert bez otwierania.</text:p>
        </text:list-item>
      </text:list>
      <text:p text:style-name="P1"><text:span text:style-name="T1">Opakowanie oferty</text:span>:</text:p>
      <text:list xml:id="list32640251" text:style-name="L17">
        <text:list-item>
          <text:p text:style-name="P59">Ofert<text:span text:style-name="T9">ę </text:span>nale<text:span text:style-name="T9">ż</text:span>y zło<text:span text:style-name="T9">ż</text:span>y<text:span text:style-name="T9">ć </text:span>w jednej nieprze<text:span text:style-name="T9">ź</text:span>roczystej, zabezpieczonej przed otwarciem kopercie oraz oznaczy<text:span text:style-name="T9">ć </text:span>napisem <text:span text:style-name="T1">„Dostawa kontenera ekologicznego” <text:s/></text:span>dopiskiem <text:span text:style-name="T1">nie otwiera</text:span><text:span text:style-name="T2">ć </text:span><text:span text:style-name="T1">przed 17.09.2010 godz. 10.30;</text:span></text:p>
        </text:list-item>
        <text:list-item>
          <text:p text:style-name="P59">Kopert<text:span text:style-name="T9">ę </text:span>nale<text:span text:style-name="T9">ż</text:span>y równie<text:span text:style-name="T9">ż </text:span>opatrzy<text:span text:style-name="T9">ć </text:span>nazw<text:span text:style-name="T9">ą </text:span>i adresem Wykonawcy, poda<text:span text:style-name="T9">ć </text:span>nr faxu;</text:p>
        </text:list-item>
        <text:list-item>
          <text:p text:style-name="P59">Oferty nale<text:span text:style-name="T9">ż</text:span>y dostarczy<text:span text:style-name="T9">ć </text:span>do siedziby Zamawiaj<text:span text:style-name="T9">ą</text:span>cego tj. na adres</text:p>
          <text:list>
            <text:list-item>
              <text:p text:style-name="P59">Komenda Miejska Pa<text:span text:style-name="T9">ń</text:span>stwowej Stra<text:span text:style-name="T9">ż</text:span>y Po<text:span text:style-name="T9">ż</text:span>arnej w Płocku ul. Wyszogrodzka 1a 09-402 Płock <text:span text:style-name="T1">i zło</text:span><text:span text:style-name="T2">ż</text:span><text:span text:style-name="T1">y</text:span><text:span text:style-name="T2">ć </text:span><text:span text:style-name="T1">w pokoju 12 (II pi</text:span><text:span text:style-name="T2">ę</text:span><text:span text:style-name="T1">tro).</text:span></text:p>
            </text:list-item>
          </text:list>
        </text:list-item>
        <text:list-item>
          <text:p text:style-name="P69">W przypadku braku powy<text:span text:style-name="T9">ż</text:span>szych informacji Zamawiaj<text:span text:style-name="T9">ą</text:span>cy nie ponosi odpowiedzialno<text:span text:style-name="T9">ś</text:span>ci za zdarzenia wynikaj<text:span text:style-name="T9">ą</text:span>ce z tego braku np. przypadkowe otwarcie ofert w przypadku składania ofert przed wyznaczonym terminem składania, a w przypadku składania oferty poczt<text:span text:style-name="T9">ą </text:span>lub poczt<text:span text:style-name="T9">ą </text:span>kuriersk<text:span text:style-name="T9">ą </text:span>za jej nie otwarcie w trakcie sesji otwarcia ofert.</text:p>
        </text:list-item>
      </text:list>
      <text:p text:style-name="P3">Rozdział XV Miejsce oraz termin składania i otwarcia ofert.</text:p>
      <text:list xml:id="list32625944" text:style-name="L18">
        <text:list-item>
          <text:p text:style-name="P60">Ofert<text:span text:style-name="T9">ę </text:span>nale<text:span text:style-name="T9">ż</text:span>y zło<text:span text:style-name="T9">ż</text:span>y<text:span text:style-name="T9">ć </text:span>do dnia 17.09.2010<text:span text:style-name="T1"> roku do godziny 10.00</text:span><text:span text:style-name="T4"> </text:span>na adres siedziby Zamawiaj<text:span text:style-name="T9">ą</text:span>cego, pok. 12 (II pi<text:span text:style-name="T9">ę</text:span>tro).</text:p>
        </text:list-item>
        <text:list-item>
          <text:p text:style-name="P60">Otwarcie ofert nast<text:span text:style-name="T9">ą</text:span>pi w dniu 17.09.2010<text:span text:style-name="T1"> roku o godz. 10.30</text:span><text:span text:style-name="T4"> </text:span>w siedzibie Zamawiaj<text:span text:style-name="T9">ą</text:span>cego, pok. 13 <text:s/>(II pi<text:span text:style-name="T9">ę</text:span>tro). </text:p>
        </text:list-item>
        <text:list-item>
          <text:p text:style-name="P70">Otwarcie ofert jest jawne. Bezpo<text:span text:style-name="T9">ś</text:span>rednio przed otwarciem Zamawiaj<text:span text:style-name="T9">ą</text:span>cy poda kwot<text:span text:style-name="T9">ę</text:span>, jak<text:span text:style-name="T9">ą </text:span>zamierza przeznaczy<text:span text:style-name="T9">ć </text:span>na sfinansowanie zamówienia. Po otwarciu ofert Zamawiaj<text:span text:style-name="T9">ą</text:span>cy poda do publicznej wiadomo<text:span text:style-name="T9">ś</text:span>ci: nazw<text:span text:style-name="T9">ę </text:span>i siedzib<text:span text:style-name="T9">ę </text:span>Wykonawcy, którego oferta jest otwierana, a tak<text:span text:style-name="T9">ż</text:span>e informacj<text:span text:style-name="T9">ę </text:span>dotycz<text:span text:style-name="T9">ą</text:span>ce ceny oferty, terminu wykonania zamówienia i warunków płatno<text:span text:style-name="T9">ś</text:span>ci zawartych w ofertach.</text:p>
        </text:list-item>
      </text:list>
      <text:p text:style-name="P3">Rozdział XVI Opis sposobu obliczenia ceny.</text:p>
      <text:list xml:id="list32613906" text:style-name="L19">
        <text:list-item>
          <text:p text:style-name="P61"><text:soft-page-break/>Cen<text:span text:style-name="T9">ę </text:span>nale<text:span text:style-name="T9">ż</text:span>y poda<text:span text:style-name="T9">ć </text:span>zgodnie z wymaganiami formularza ofertowego za cały przedmiot zamówienia.</text:p>
        </text:list-item>
        <text:list-item>
          <text:p text:style-name="P71">Wykonawca w ramach oferty mo<text:span text:style-name="T9">ż</text:span>e wypełni<text:span text:style-name="T9">ć </text:span>formularz ofertowy przekazany mu przez Zamawiaj<text:span text:style-name="T9">ą</text:span>cego lub sporz<text:span text:style-name="T9">ą</text:span>dzi<text:span text:style-name="T9">ć </text:span>własny, z zastrze<text:span text:style-name="T9">ż</text:span>eniem zakazu zmian merytorycznych zapisów znajduj<text:span text:style-name="T9">ą</text:span>cych si<text:span text:style-name="T9">ę </text:span>we wzorze.</text:p>
        </text:list-item>
        <text:list-item>
          <text:p text:style-name="P71">Cena musi by<text:span text:style-name="T9">ć </text:span>podana w złotych polskich, z dokładno<text:span text:style-name="T9">ś</text:span>ci<text:span text:style-name="T9">ą </text:span>do dwóch miejsc po przecinku, zaokr<text:span text:style-name="T9">ą</text:span>glona zgodnie z zasadami matematycznymi.</text:p>
        </text:list-item>
        <text:list-item>
          <text:p text:style-name="P71">Zamawiaj<text:span text:style-name="T9">ą</text:span>cy nie dopuszcza mo<text:span text:style-name="T9">ż</text:span>liwo<text:span text:style-name="T9">ś</text:span>ci zło<text:span text:style-name="T9">ż</text:span>enia oferty oraz prowadzenia rozlicze<text:span text:style-name="T9">ń </text:span>w walutach obcych. W trakcie wykonywania zamówienia publicznego Zamawiaj<text:span text:style-name="T9">ą</text:span>cy nie dopuszcza mo<text:span text:style-name="T9">ż</text:span>liwo<text:span text:style-name="T9">ś</text:span>ci zmiany ceny.</text:p>
        </text:list-item>
        <text:list-item>
          <text:p text:style-name="P71">Ustalenie prawidłowej stawki podatku VAT nale<text:span text:style-name="T9">ż</text:span>y do obowi<text:span text:style-name="T9">ą</text:span>zków Wykonawcy. Oferta z bł<text:span text:style-name="T9">ę</text:span>dnie naliczon<text:span text:style-name="T9">ą </text:span>stawk<text:span text:style-name="T9">ą </text:span>VAT zostanie odrzucona.</text:p>
        </text:list-item>
        <text:list-item>
          <text:p text:style-name="P71">Cena ofertowa powinna obejmowa<text:span text:style-name="T9">ć </text:span>wszystkie koszty wynikaj<text:span text:style-name="T9">ą</text:span>ce z realizacji przedmiotu zamówienia tj. wszelkie koszty zwi<text:span text:style-name="T9">ą</text:span>zane z wydaniem przedmiotu zamówienia. </text:p>
        </text:list-item>
        <text:list-item>
          <text:p text:style-name="P71">Zamawiaj<text:span text:style-name="T9">ą</text:span>cy poprawia w tek<text:span text:style-name="T9">ś</text:span>cie oferty oczywiste omyłki pisarskie, omyłki rachunkowe oraz inne niezgodno<text:span text:style-name="T9">ś</text:span>ci oferty z tre<text:span text:style-name="T9">ś</text:span>ci<text:span text:style-name="T9">ą </text:span>SIWZ niepowoduj<text:span text:style-name="T9">ą</text:span>ce istotnych zmian w tre<text:span text:style-name="T9">ś</text:span>ci oferty stosownie do art. 87 ust. 2 ustawy PZP. </text:p>
        </text:list-item>
        <text:list-item>
          <text:p text:style-name="P71">Zamawiaj<text:span text:style-name="T9">ą</text:span>cy odrzuci ofert<text:span text:style-name="T9">ę </text:span>w przypadkach okre<text:span text:style-name="T9">ś</text:span>lonych w art. 89 ustawy PZP. </text:p>
        </text:list-item>
        <text:list-item>
          <text:p text:style-name="P71">W toku dokonywania badania oceny zło<text:span text:style-name="T9">ż</text:span>onych ofert Zamawiaj<text:span text:style-name="T9">ą</text:span>cy mo<text:span text:style-name="T9">ż</text:span>e <text:span text:style-name="T9">żą</text:span>da<text:span text:style-name="T9">ć </text:span>udzielenia przez Wykonawców wyja<text:span text:style-name="T9">ś</text:span>nie<text:span text:style-name="T9">ń </text:span>dotycz<text:span text:style-name="T9">ą</text:span>cych tre<text:span text:style-name="T9">ś</text:span>ci zło<text:span text:style-name="T9">ż</text:span>onych przez nich ofert (art. 87 ust. 1 ustawy).</text:p>
        </text:list-item>
      </text:list>
      <text:p text:style-name="P3">Rozdział XVII Kryteria oceny ofert i ich znaczenie.</text:p>
      <text:list xml:id="list32636706" text:style-name="L20">
        <text:list-item>
          <text:p text:style-name="P62">Zamawiaj<text:span text:style-name="T9">ą</text:span>cy oceni i porówna jedynie te oferty, które b<text:span text:style-name="T9">ę</text:span>d<text:span text:style-name="T9">ą </text:span>wa<text:span text:style-name="T9">ż</text:span>ne i nie b<text:span text:style-name="T9">ę</text:span>d<text:span text:style-name="T9">ą </text:span>podlegały odrzuceniu na podstawie art. 89 Ustawy PZP.</text:p>
        </text:list-item>
        <text:list-item>
          <text:p text:style-name="P62"><text:s/>Oferty zostan<text:span text:style-name="T9">ą </text:span>ocenione przez Zamawiaj<text:span text:style-name="T9">ą</text:span>cego w oparciu o nast<text:span text:style-name="T9">ę</text:span>puj<text:span text:style-name="T9">ą</text:span>ce kryteria i ich znaczenie:</text:p>
        </text:list-item>
      </text:list>
      <text:p text:style-name="P1">Cena <text:span text:style-name="T1">100 % <text:tab/><text:tab/><text:tab/><text:tab/>100 punktów</text:span></text:p>
      <text:list xml:id="list32634924" text:style-name="L21">
        <text:list-item>
          <text:p text:style-name="P77">Sposób oceny ofert dla zadania Nr 1 wg. kryterium „Cena”</text:p>
        </text:list-item>
      </text:list>
      <text:p text:style-name="P25"><text:span text:style-name="T17">(najni</text:span>ż<text:span text:style-name="T17">sza cena brutto oferty/cena brutto oferty badanej) x 100 pkt.</text:span></text:p>
      <text:list xml:id="list32627796" text:continue-numbering="true" text:style-name="L21">
        <text:list-item>
          <text:p text:style-name="P63">Przy dokonywaniu wyboru oferty Zamawiaj<text:span text:style-name="T9">ą</text:span>cy stosował b<text:span text:style-name="T9">ę</text:span>dzie tylko i wył<text:span text:style-name="T9">ą</text:span>cznie zasady i kryterium okre<text:span text:style-name="T9">ś</text:span>lone w niniejszej Specyfikacji.</text:p>
        </text:list-item>
        <text:list-item>
          <text:p text:style-name="P63">Za najkorzystniejsz<text:span text:style-name="T9">ą </text:span>uznana zostanie ta z ocenianych ofert, która po dokonaniu oceny zgodnie z przyj<text:span text:style-name="T9">ę</text:span>tym kryterium uzyska maksymaln<text:span text:style-name="T9">ą </text:span>ocen<text:span text:style-name="T9">ę </text:span>punktow<text:span text:style-name="T9">ą</text:span>. </text:p>
        </text:list-item>
        <text:list-item>
          <text:p text:style-name="P63">Zamawiaj<text:span text:style-name="T9">ą</text:span>cy udzieli zamówienia Wykonawcy, którego oferta zostanie uznana za najkorzystniejsz<text:span text:style-name="T9">ą</text:span>.</text:p>
        </text:list-item>
        <text:list-item>
          <text:p text:style-name="P72">W przypadku, gdy Zamawiaj<text:span text:style-name="T9">ą</text:span>cy nie b<text:span text:style-name="T9">ę</text:span>dzie mógł dokona<text:span text:style-name="T9">ć </text:span>wyboru oferty najkorzystniejszej z uwagi na to, <text:span text:style-name="T9">ż</text:span>e dwie lub wi<text:span text:style-name="T9">ę</text:span>cej ofert przedstawia tak<text:span text:style-name="T9">ą </text:span>sam<text:span text:style-name="T9">ą </text:span>cen<text:span text:style-name="T9">ę</text:span>, Zamawiaj<text:span text:style-name="T9">ą</text:span>cy wezwie Wykonawców, którzy zło<text:span text:style-name="T9">ż</text:span>yli te oferty, do zło<text:span text:style-name="T9">ż</text:span>enia w terminie okre<text:span text:style-name="T9">ś</text:span>lonym przez Zamawiaj<text:span text:style-name="T9">ą</text:span>cego ofert dodatkowych. Wykonawcy składaj<text:span text:style-name="T9">ą</text:span>c oferty dodatkowe nie mog<text:span text:style-name="T9">ą </text:span>zaoferowa<text:span text:style-name="T9">ć </text:span>cen wy<text:span text:style-name="T9">ż</text:span>szych ni<text:span text:style-name="T9">ż </text:span>zaoferowane w zło<text:span text:style-name="T9">ż</text:span>onych ofertach. </text:p>
        </text:list-item>
        <text:list-item>
          <text:p text:style-name="P63">W oparciu o powy<text:span text:style-name="T9">ż</text:span>sze kryterium opisane wzorem zostanie sporz<text:span text:style-name="T9">ą</text:span>dzone zbiorcze zestawienie oceny ofert. Punkty b<text:span text:style-name="T9">ę</text:span>d<text:span text:style-name="T9">ą </text:span>liczone z dokładno<text:span text:style-name="T9">ś</text:span>ci<text:span text:style-name="T9">ą </text:span>do dwóch miejsc po przecinku. Najwy<text:span text:style-name="T9">ż</text:span>sza liczba punktów wyznaczy najkorzystniejsza ofert<text:span text:style-name="T9">ę</text:span>. </text:p>
        </text:list-item>
        <text:list-item>
          <text:p text:style-name="P72"><text:soft-page-break/>Je<text:span text:style-name="T9">ż</text:span>eli zostanie zło<text:span text:style-name="T9">ż</text:span>ona oferta, której wybór prowadzi<text:span text:style-name="T9">ć </text:span>b<text:span text:style-name="T9">ę</text:span>dzie do powstania obowi<text:span text:style-name="T9">ą</text:span>zku podatkowego Zamawiaj<text:span text:style-name="T9">ą</text:span>cego zgodnie z przepisami o podatku od towarów i usług w zakresie dotycz<text:span text:style-name="T9">ą</text:span>cym wewn<text:span text:style-name="T9">ą</text:span>trzwspólnotowego nabycia towarów, Zamawiaj<text:span text:style-name="T9">ą</text:span>cy w celu oceny takiej oferty doliczy do przedstawionej w niej ceny podatek od towarów i usług, który b<text:span text:style-name="T9">ę</text:span>dzie miał obowi<text:span text:style-name="T9">ą</text:span>zek wpłaci<text:span text:style-name="T9">ć </text:span>zgodnie z obowi<text:span text:style-name="T9">ą</text:span>zuj<text:span text:style-name="T9">ą</text:span>cymi przepisami. </text:p>
        </text:list-item>
        <text:list-item>
          <text:p text:style-name="P72">W przypadku zło<text:span text:style-name="T9">ż</text:span>enia oferty przez Wykonawc<text:span text:style-name="T9">ę </text:span>maj<text:span text:style-name="T9">ą</text:span>cego swoj<text:span text:style-name="T9">ą </text:span>siedzib<text:span text:style-name="T9">ę </text:span>w kraju spoza obszaru Unii Europejskiej, Zamawiaj<text:span text:style-name="T9">ą</text:span>cy w celu oceny takiej oferty doliczy do przedstawionej w niej ceny ró<text:span text:style-name="T9">ż</text:span>nic<text:span text:style-name="T9">ę </text:span>w kwocie nale<text:span text:style-name="T9">ż</text:span>nego podatku VAT oraz pozostałych nale<text:span text:style-name="T9">ż</text:span>no<text:span text:style-name="T9">ś</text:span>ci, których obowi<text:span text:style-name="T9">ą</text:span>zek uiszczenia spoczywa na Zamawiaj<text:span text:style-name="T9">ą</text:span>cym, wynikaj<text:span text:style-name="T9">ą</text:span>cych z innych przepisów, w tym celnych.</text:p>
        </text:list-item>
      </text:list>
      <text:p text:style-name="P3">Rozdział XVIII Podwykonawcy.</text:p>
      <text:p text:style-name="P2">Je<text:span text:style-name="T9">ż</text:span>eli Wykonawca nie b<text:span text:style-name="T9">ę</text:span>dzie osobi<text:span text:style-name="T9">ś</text:span>cie realizował przedmiotu zamówienia do jego realizacji mo<text:span text:style-name="T9">ż</text:span>e zatrudni<text:span text:style-name="T9">ć </text:span>podwykonawców. W takim przypadku w ofercie Wykonawca wska<text:span text:style-name="T9">ż</text:span>e cz<text:span text:style-name="T9">ęść </text:span>zamówienia, jak<text:span text:style-name="T9">ą </text:span>zamierza powierzy<text:span text:style-name="T9">ć </text:span>podwykonawcom – na formularzu oferty.</text:p>
      <text:p text:style-name="P1"><text:span text:style-name="T1">Rozdział XIX Zabezpieczenie nale</text:span><text:span text:style-name="T2">ż</text:span><text:span text:style-name="T1">ytego wykonania umowy.</text:span></text:p>
      <text:p text:style-name="P1">Zamawiaj<text:span text:style-name="T9">ą</text:span>cy nie b<text:span text:style-name="T9">ę</text:span>dzie <text:span text:style-name="T9">żą</text:span>dał zabezpieczenia nale<text:span text:style-name="T9">ż</text:span>ytego wykonania umowy.</text:p>
      <text:p text:style-name="P1"><text:span text:style-name="T1">Rozdział XX Istotne dla stron postanowienia, które zostan</text:span><text:span text:style-name="T2">ą </text:span><text:span text:style-name="T1">wprowadzone do tre</text:span><text:span text:style-name="T2">ś</text:span><text:span text:style-name="T1">ci umowy.</text:span></text:p>
      <text:p text:style-name="P1">Projekt umowy stanowi integraln<text:span text:style-name="T9">ą </text:span>cz<text:span text:style-name="T9">ęść </text:span>SIWZ i został okre<text:span text:style-name="T9">ś</text:span>lony <text:span text:style-name="T1">w zał</text:span><text:span text:style-name="T2">ą</text:span><text:span text:style-name="T1">czniku nr 6 do SIWZ.</text:span></text:p>
      <text:p text:style-name="P1"><text:span text:style-name="T1">Rozdział XXI Pouczenie o </text:span><text:span text:style-name="T2">ś</text:span><text:span text:style-name="T1">rodkach ochrony prawnej przysługuj</text:span><text:span text:style-name="T2">ą</text:span><text:span text:style-name="T1">cych Wykonawcy w toku</text:span></text:p>
      <text:p text:style-name="P1"><text:span text:style-name="T1">post</text:span><text:span text:style-name="T2">ę</text:span><text:span text:style-name="T1">powania (art. 179 – 198 Prawa zamówie</text:span><text:span text:style-name="T2">ń </text:span><text:span text:style-name="T1">publicznych).</text:span></text:p>
      <text:list xml:id="list32638925" text:style-name="L22">
        <text:list-item>
          <text:p text:style-name="P73">Wobec niezgodnej z przepisami czynno<text:span text:style-name="T9">ś</text:span>ci zamawiaj<text:span text:style-name="T9">ą</text:span>cego podj<text:span text:style-name="T9">ę</text:span>tej w post<text:span text:style-name="T9">ę</text:span>powaniu o udzielenie zamówienia lub zaniechania czynno<text:span text:style-name="T9">ś</text:span>ci, do której jest zobowi<text:span text:style-name="T9">ą</text:span>zany na podstawie ustawy, Wykonawca mo<text:span text:style-name="T9">ż</text:span>e wnie<text:span text:style-name="T9">ść </text:span><text:span text:style-name="T1">odwołanie </text:span>do Prezesa Krajowej Izby Odwoławczej. Odwołanie wnosi si<text:span text:style-name="T9">ę </text:span>w formie pisemnej albo elektronicznej opatrzonej bezpiecznym podpisem elektronicznym weryfikowanym za pomoc<text:span text:style-name="T9">ą </text:span>wa<text:span text:style-name="T9">ż</text:span>nego kwalifikowanego certyfikatu. Kopi<text:span text:style-name="T9">ę </text:span>odwołania Wykonawca przesyła Zamawiaj<text:span text:style-name="T9">ą</text:span>cemu przed upływem terminu do wniesienia odwołania w taki sposób, aby mógł on zapozna<text:span text:style-name="T9">ć </text:span>si<text:span text:style-name="T9">ę </text:span>z jego tre<text:span text:style-name="T9">ś</text:span>ci<text:span text:style-name="T9">ą </text:span>przed upływem tego terminu.</text:p>
        </text:list-item>
        <text:list-item>
          <text:p text:style-name="P73">Odwołanie przysługuje wył<text:span text:style-name="T9">ą</text:span>cznie wobec czynno<text:span text:style-name="T9">ś</text:span>ci:</text:p>
          <text:list>
            <text:list-item>
              <text:p text:style-name="P85"><text:span text:style-name="T13">opisu sposobu dokonywania oceny spełniania warunków udziału w post</text:span><text:span text:style-name="T14">ę</text:span><text:span text:style-name="T13">powaniu;</text:span></text:p>
            </text:list-item>
            <text:list-item>
              <text:p text:style-name="P85"><text:span text:style-name="T13">wykluczenia odwołuj</text:span><text:span text:style-name="T14">ą</text:span><text:span text:style-name="T13">cego z post</text:span><text:span text:style-name="T14">ę</text:span><text:span text:style-name="T13">powania o udzielenie zamówienia;</text:span></text:p>
            </text:list-item>
            <text:list-item>
              <text:p text:style-name="P85"><text:span text:style-name="T13">odrzucenia oferty odwołuj</text:span><text:span text:style-name="T14">ą</text:span><text:span text:style-name="T13">cego.</text:span></text:p>
            </text:list-item>
          </text:list>
        </text:list-item>
        <text:list-item>
          <text:p text:style-name="P87"><text:span text:style-name="T13">Odwołanie powinno wskazywa</text:span><text:span text:style-name="T20">ć </text:span><text:span text:style-name="T13">:</text:span></text:p>
          <text:list>
            <text:list-item>
              <text:p text:style-name="P85"><text:span text:style-name="T13">czynno</text:span><text:span text:style-name="T14">ść </text:span><text:span text:style-name="T13">lub zaniechanie czynno</text:span><text:span text:style-name="T14">ś</text:span><text:span text:style-name="T13">ci Zamawiaj</text:span><text:span text:style-name="T14">ą</text:span><text:span text:style-name="T13">cego, której zarzuca si</text:span><text:span text:style-name="T14">ę </text:span><text:span text:style-name="T13">niezgodno</text:span><text:span text:style-name="T14">ść </text:span><text:span text:style-name="T13">z przepisami ustawy;</text:span></text:p>
            </text:list-item>
            <text:list-item>
              <text:p text:style-name="P85"><text:span text:style-name="T13">zwi</text:span><text:span text:style-name="T14">ę</text:span><text:span text:style-name="T13">złe przytoczenie zarzutów;</text:span></text:p>
            </text:list-item>
            <text:list-item>
              <text:p text:style-name="P85"><text:span text:style-name="T13">okre</text:span><text:span text:style-name="T14">ś</text:span><text:span text:style-name="T13">la</text:span><text:span text:style-name="T14">ć żą</text:span><text:span text:style-name="T13">danie;</text:span></text:p>
            </text:list-item>
            <text:list-item>
              <text:p text:style-name="P85"><text:span text:style-name="T13">okoliczno</text:span><text:span text:style-name="T14">ś</text:span><text:span text:style-name="T13">ci faktyczne i prawne uzasadniaj</text:span><text:span text:style-name="T14">ą</text:span><text:span text:style-name="T13">ce wniesienie odwołania.</text:span></text:p>
            </text:list-item>
          </text:list>
        </text:list-item>
        <text:list-item>
          <text:p text:style-name="P85"><text:span text:style-name="T13">Odwołanie wnosi si</text:span><text:span text:style-name="T14">ę </text:span><text:span text:style-name="T13">w terminie 5 dni od dnia przesłania informacji o czynno</text:span><text:span text:style-name="T14">ś</text:span><text:span text:style-name="T13">ci Zamawiaj</text:span><text:span text:style-name="T14">ą</text:span><text:span text:style-name="T13">cego stanowi</text:span><text:span text:style-name="T14">ą</text:span><text:span text:style-name="T13">cej podstaw</text:span><text:span text:style-name="T14">ę </text:span><text:span text:style-name="T13">jego wniesienia. Odwołanie wobec tre</text:span><text:span text:style-name="T14">ś</text:span><text:span text:style-name="T13">ci ogłoszenia o zamówieniu oraz postanowie</text:span><text:span text:style-name="T14">ń </text:span><text:span text:style-name="T13">SIWZ wnosi si</text:span><text:span text:style-name="T14">ę </text:span><text:span text:style-name="T13">w terminie 5 dni od dnia zamieszczenia ogłoszenia w Biuletynie </text:span><text:soft-page-break/><text:span text:style-name="T13">Zamówie</text:span><text:span text:style-name="T14">ń </text:span><text:span text:style-name="T13">Publicznych lub zamieszczenia SIWZ na stronie internetowej. Odwołanie wobec czynno</text:span><text:span text:style-name="T14">ś</text:span><text:span text:style-name="T13">ci innych ni</text:span><text:span text:style-name="T14">ż </text:span><text:span text:style-name="T13">wy</text:span><text:span text:style-name="T14">ż</text:span><text:span text:style-name="T13">ej wymienione wnosi si</text:span><text:span text:style-name="T14">ę </text:span><text:span text:style-name="T13">w terminie 5 dni od dnia, w którym powzi</text:span><text:span text:style-name="T14">ę</text:span><text:span text:style-name="T13">to lub przy zachowaniu nale</text:span><text:span text:style-name="T14">ż</text:span><text:span text:style-name="T13">ytej staranno</text:span><text:span text:style-name="T14">ś</text:span><text:span text:style-name="T13">ci mo</text:span><text:span text:style-name="T14">ż</text:span><text:span text:style-name="T13">na było powzi</text:span><text:span text:style-name="T14">ąć </text:span><text:span text:style-name="T13">wiadomo</text:span><text:span text:style-name="T14">ść </text:span><text:span text:style-name="T13">o okoliczno</text:span><text:span text:style-name="T14">ś</text:span><text:span text:style-name="T13">ciach stanowi</text:span><text:span text:style-name="T14">ą</text:span><text:span text:style-name="T13">cych podstaw</text:span><text:span text:style-name="T14">ę </text:span><text:span text:style-name="T13">jego wniesienia.</text:span></text:p>
        </text:list-item>
        <text:list-item>
          <text:p text:style-name="P85"><text:span text:style-name="T17">Informowanie o niezgodnej z przepisami ustawy czynno</text:span><text:span text:style-name="T18">ś</text:span><text:span text:style-name="T17">ci: </text:span></text:p>
          <text:list>
            <text:list-item>
              <text:p text:style-name="P85"><text:span text:style-name="T13">Wykonawca mo</text:span><text:span text:style-name="T14">ż</text:span><text:span text:style-name="T13">e w terminie przewidzianym do wniesienia odwołania poinformowa</text:span><text:span text:style-name="T14">ć </text:span><text:span text:style-name="T13">Zamawiaj</text:span><text:span text:style-name="T14">ą</text:span><text:span text:style-name="T13">cego o niezgodnej z przepisami ustawy czynno</text:span><text:span text:style-name="T14">ś</text:span><text:span text:style-name="T13">ci podj</text:span><text:span text:style-name="T14">ę</text:span><text:span text:style-name="T13">tej przez niego lub zaniechaniu czynno</text:span><text:span text:style-name="T14">ś</text:span><text:span text:style-name="T13">ci, do której jest on zobowi</text:span><text:span text:style-name="T14">ą</text:span><text:span text:style-name="T13">zany na podstawie ustawy, na które nie przysługuje odwołanie na podstawie art. 180 ust. 2.</text:span></text:p>
            </text:list-item>
            <text:list-item>
              <text:p text:style-name="P85"><text:span text:style-name="T13">W przypadku uznania zasadno</text:span><text:span text:style-name="T14">ś</text:span><text:span text:style-name="T13">ci przekazanej informacji Zamawiaj</text:span><text:span text:style-name="T14">ą</text:span><text:span text:style-name="T13">cy powtarza czynno</text:span><text:span text:style-name="T14">ść </text:span><text:span text:style-name="T13">albo dokonuje czynno</text:span><text:span text:style-name="T14">ś</text:span><text:span text:style-name="T13">ci zaniechanej, informuj</text:span><text:span text:style-name="T14">ą</text:span><text:span text:style-name="T13">c o tym Wykonawców w sposób przewidziany w ustawie dla tej czynno</text:span><text:span text:style-name="T14">ś</text:span><text:span text:style-name="T13">ci.</text:span></text:p>
            </text:list-item>
            <text:list-item>
              <text:p text:style-name="P85"><text:span text:style-name="T13">Na czynno</text:span><text:span text:style-name="T14">ś</text:span><text:span text:style-name="T13">ci, o których mowa powy</text:span><text:span text:style-name="T14">ż</text:span><text:span text:style-name="T13">ej nie przysługuje odwołanie, z zastrze</text:span><text:span text:style-name="T14">ż</text:span><text:span text:style-name="T13">eniem art. 180 ust. 2.</text:span></text:p>
            </text:list-item>
          </text:list>
        </text:list-item>
        <text:list-item>
          <text:p text:style-name="P85"><text:span text:style-name="T13">W przypadku wniesienia odwołania wobec tre</text:span><text:span text:style-name="T14">ś</text:span><text:span text:style-name="T13">ci ogłoszenia o zamówieniu lub postanowie</text:span><text:span text:style-name="T14">ń </text:span><text:span text:style-name="T13">SIWZ, Zamawiaj</text:span><text:span text:style-name="T14">ą</text:span><text:span text:style-name="T13">cy mo</text:span><text:span text:style-name="T14">ż</text:span><text:span text:style-name="T13">e przedłu</text:span><text:span text:style-name="T14">ż</text:span><text:span text:style-name="T13">y</text:span><text:span text:style-name="T14">ć </text:span><text:span text:style-name="T13">termin składania ofert.</text:span></text:p>
        </text:list-item>
        <text:list-item>
          <text:p text:style-name="P85"><text:span text:style-name="T13">Wniesienie odwołania po upływie terminu składania ofert zawiesza bieg terminu zwi</text:span><text:span text:style-name="T14">ą</text:span><text:span text:style-name="T13">zania ofert</text:span><text:span text:style-name="T14">ą </text:span><text:span text:style-name="T13">do czasu ogłoszenia przez Izb</text:span><text:span text:style-name="T14">ę </text:span><text:span text:style-name="T13">orzeczenia.</text:span></text:p>
        </text:list-item>
        <text:list-item>
          <text:p text:style-name="P85"><text:span text:style-name="T13">Odwołanie podlega rozpoznaniu je</text:span><text:span text:style-name="T14">ż</text:span><text:span text:style-name="T13">eli:</text:span></text:p>
          <text:list>
            <text:list-item>
              <text:p text:style-name="P85"><text:span text:style-name="T13">nie zawiera bł</text:span><text:span text:style-name="T14">ę</text:span><text:span text:style-name="T13">dów formalnych,</text:span></text:p>
            </text:list-item>
            <text:list-item>
              <text:p text:style-name="P73">uiszczono wpis.</text:p>
            </text:list-item>
          </text:list>
        </text:list-item>
        <text:list-item>
          <text:p text:style-name="P85"><text:span text:style-name="T13">Odwołanie rozpoznaje Izba w składzie jednoosobowym. Prezes Izby mo</text:span><text:span text:style-name="T14">ż</text:span><text:span text:style-name="T13">e zarz</text:span><text:span text:style-name="T14">ą</text:span><text:span text:style-name="T13">dzi</text:span><text:span text:style-name="T14">ć </text:span><text:span text:style-name="T13">rozpoznanie sprawy w składzie trzyosobowym, je</text:span><text:span text:style-name="T14">ż</text:span><text:span text:style-name="T13">eli uzna to za wskazane ze wzgl</text:span><text:span text:style-name="T14">ę</text:span><text:span text:style-name="T13">du na szczególn</text:span><text:span text:style-name="T14">ą </text:span><text:span text:style-name="T13">zawiło</text:span><text:span text:style-name="T14">ść </text:span><text:span text:style-name="T13">lub precedensowy charakter sprawy.</text:span></text:p>
        </text:list-item>
        <text:list-item>
          <text:p text:style-name="P85"><text:span text:style-name="T13">Izba rozpoznaje odwołanie w terminie 15 dni od dnia jego dor</text:span><text:span text:style-name="T14">ę</text:span><text:span text:style-name="T13">czenia Prezesowi Izby. Prezes mo</text:span><text:span text:style-name="T14">ż</text:span><text:span text:style-name="T13">e zarz</text:span><text:span text:style-name="T14">ą</text:span><text:span text:style-name="T13">dzi</text:span><text:span text:style-name="T14">ć </text:span><text:span text:style-name="T13">ł</text:span><text:span text:style-name="T14">ą</text:span><text:span text:style-name="T13">czne rozpoznanie odwoła</text:span><text:span text:style-name="T14">ń </text:span><text:span text:style-name="T13">przez Izb</text:span><text:span text:style-name="T14">ę</text:span><text:span text:style-name="T13">, je</text:span><text:span text:style-name="T14">ż</text:span><text:span text:style-name="T13">eli zostały one zło</text:span><text:span text:style-name="T14">ż</text:span><text:span text:style-name="T13">one w tym samym post</text:span><text:span text:style-name="T14">ę</text:span><text:span text:style-name="T13">powaniu o udzielenie zamówienia lub dotycz</text:span><text:span text:style-name="T14">ą </text:span><text:span text:style-name="T13">takich samych czynno</text:span><text:span text:style-name="T14">ś</text:span><text:span text:style-name="T13">ci zamawiaj</text:span><text:span text:style-name="T14">ą</text:span><text:span text:style-name="T13">cego.</text:span></text:p>
        </text:list-item>
        <text:list-item>
          <text:p text:style-name="P85"><text:span text:style-name="T13">Izba odrzuca odwołanie je</text:span><text:span text:style-name="T14">ż</text:span><text:span text:style-name="T13">eli stwierdzi </text:span><text:span text:style-name="T14">ż</text:span><text:span text:style-name="T13">e:</text:span></text:p>
          <text:list>
            <text:list-item>
              <text:p text:style-name="P85"><text:span text:style-name="T13">w sprawie nie maj</text:span><text:span text:style-name="T14">ą </text:span><text:span text:style-name="T13">zastosowania przepisy ustawy,</text:span></text:p>
            </text:list-item>
            <text:list-item>
              <text:p text:style-name="P73">odwołanie zostało wniesione przez podmiot nieuprawniony,</text:p>
            </text:list-item>
            <text:list-item>
              <text:p text:style-name="P85"><text:span text:style-name="T13">odwołanie zostało wniesione po upływie terminu okre</text:span><text:span text:style-name="T14">ś</text:span><text:span text:style-name="T13">lonego w ustawie,</text:span></text:p>
            </text:list-item>
            <text:list-item>
              <text:p text:style-name="P85"><text:span text:style-name="T13">odwołuj</text:span><text:span text:style-name="T14">ą</text:span><text:span text:style-name="T13">cy powołuje si</text:span><text:span text:style-name="T14">ę </text:span><text:span text:style-name="T13">wył</text:span><text:span text:style-name="T14">ą</text:span><text:span text:style-name="T13">cznie na te same okoliczno</text:span><text:span text:style-name="T14">ś</text:span><text:span text:style-name="T13">ci, które były przedmiotem rozstrzygni</text:span><text:span text:style-name="T14">ę</text:span><text:span text:style-name="T13">cia przez Izb</text:span><text:span text:style-name="T14">ę </text:span><text:span text:style-name="T13">w sprawie innego odwołania dotycz</text:span><text:span text:style-name="T14">ą</text:span><text:span text:style-name="T13">cego tego samego post</text:span><text:span text:style-name="T14">ę</text:span><text:span text:style-name="T13">powania wniesionego przez tego samego odwołuj</text:span><text:span text:style-name="T14">ą</text:span><text:span text:style-name="T13">cego si</text:span><text:span text:style-name="T14">ę</text:span><text:span text:style-name="T13">,</text:span></text:p>
            </text:list-item>
            <text:list-item>
              <text:p text:style-name="P85"><text:span text:style-name="T13">odwołanie dotyczy czynno</text:span><text:span text:style-name="T14">ś</text:span><text:span text:style-name="T13">ci, któr</text:span><text:span text:style-name="T14">ą </text:span><text:span text:style-name="T13">zamawiaj</text:span><text:span text:style-name="T14">ą</text:span><text:span text:style-name="T13">cy wykonał zgodnie z tre</text:span><text:span text:style-name="T14">ś</text:span><text:span text:style-name="T13">ci</text:span><text:span text:style-name="T14">ą </text:span><text:span text:style-name="T13">wyroku Izby lub s</text:span><text:span text:style-name="T14">ą</text:span><text:span text:style-name="T13">du lub, w przypadku uwzgl</text:span><text:span text:style-name="T14">ę</text:span><text:span text:style-name="T13">dnienia zarzutów w odwołaniu, któr</text:span><text:span text:style-name="T14">ą </text:span><text:span text:style-name="T13">wykonał zgodnie z </text:span><text:span text:style-name="T14">żą</text:span><text:span text:style-name="T13">daniem zawartym w odwołaniu,</text:span></text:p>
            </text:list-item>
            <text:list-item>
              <text:p text:style-name="P85"><text:span text:style-name="T13">odwołanie dotyczy czynno</text:span><text:span text:style-name="T14">ś</text:span><text:span text:style-name="T13">ci innych ni</text:span><text:span text:style-name="T14">ż </text:span><text:span text:style-name="T13">w art. 180 ust.2,</text:span></text:p>
            </text:list-item>
            <text:list-item>
              <text:p text:style-name="P85"><text:span text:style-name="T13">odwołuj</text:span><text:span text:style-name="T14">ą</text:span><text:span text:style-name="T13">cy nie przesłał zamawiaj</text:span><text:span text:style-name="T14">ą</text:span><text:span text:style-name="T13">cemu kopii odwołania.</text:span></text:p>
            </text:list-item>
          </text:list>
        </text:list-item>
        <text:list-item>
          <text:p text:style-name="P73"><text:soft-page-break/><text:s/>Izba rozpoznaje odwołanie na jawnej rozprawie.</text:p>
        </text:list-item>
        <text:list-item>
          <text:p text:style-name="P85"><text:span text:style-name="T13">Na orzeczenie Izby stronom oraz uczestnikom post</text:span><text:span text:style-name="T14">ę</text:span><text:span text:style-name="T13">powania odwoławczego przysługuje skarga do s</text:span><text:span text:style-name="T14">ą</text:span><text:span text:style-name="T13">du.</text:span></text:p>
        </text:list-item>
        <text:list-item>
          <text:p text:style-name="P85"><text:span text:style-name="T13">Skarg</text:span><text:span text:style-name="T14">ę </text:span><text:span text:style-name="T13">wnosi si</text:span><text:span text:style-name="T14">ę </text:span><text:span text:style-name="T13">do S</text:span><text:span text:style-name="T14">ą</text:span><text:span text:style-name="T13">du Okr</text:span><text:span text:style-name="T14">ę</text:span><text:span text:style-name="T13">gowego wła</text:span><text:span text:style-name="T14">ś</text:span><text:span text:style-name="T13">ciwego dla siedziby albo miejsca zamieszkania zamawiaj</text:span><text:span text:style-name="T14">ą</text:span><text:span text:style-name="T13">cego </text:span></text:p>
        </text:list-item>
        <text:list-item>
          <text:p text:style-name="P85"><text:span text:style-name="T13">Skarg</text:span><text:span text:style-name="T14">ę </text:span><text:span text:style-name="T13">wnosi si</text:span><text:span text:style-name="T14">ę </text:span><text:span text:style-name="T13">za po</text:span><text:span text:style-name="T14">ś</text:span><text:span text:style-name="T13">rednictwem Prezesa Izby w terminie 7 dni od dnia dor</text:span><text:span text:style-name="T14">ę</text:span><text:span text:style-name="T13">czenia orzeczenia Izby, przesyłaj</text:span><text:span text:style-name="T14">ą</text:span><text:span text:style-name="T13">c jednocze</text:span><text:span text:style-name="T14">ś</text:span><text:span text:style-name="T13">nie jej odpis przeciwnikowi skargi. Zło</text:span><text:span text:style-name="T14">ż</text:span><text:span text:style-name="T13">enie skargi w placówce pocztowej operatora publicznego jest równoznaczne z jej wniesieniem.</text:span></text:p>
        </text:list-item>
      </text:list>
      <text:p text:style-name="P1"><text:span text:style-name="T1">Rozdział XXII Tryb ogłoszenia wyniku przetargu oraz formalno</text:span><text:span text:style-name="T2">ś</text:span><text:span text:style-name="T1">ci jakie winien wykonawca dopełni</text:span><text:span text:style-name="T2">ć</text:span></text:p>
      <text:p text:style-name="P3">przy podpisaniu umowy.</text:p>
      <text:list xml:id="list32641636" text:style-name="L23">
        <text:list-item>
          <text:p text:style-name="P64">Niezwłocznie po wyborze najkorzystniejszej oferty Zamawiaj<text:span text:style-name="T9">ą</text:span>cy zawiadamia Wykonawców, którzy zło<text:span text:style-name="T9">ż</text:span>yli oferty, o:</text:p>
          <text:list>
            <text:list-item>
              <text:p text:style-name="P86"><text:span text:style-name="T13">wyborze najkorzystniejszej oferty podaj</text:span><text:span text:style-name="T14">ą</text:span><text:span text:style-name="T13">c nazw</text:span><text:span text:style-name="T14">ę </text:span><text:span text:style-name="T13">(firm</text:span><text:span text:style-name="T14">ę</text:span><text:span text:style-name="T13">), albo imi</text:span><text:span text:style-name="T14">ę </text:span><text:span text:style-name="T13">i nazwisko, siedzib</text:span><text:span text:style-name="T14">ę </text:span><text:span text:style-name="T13">albo miejsce zamieszkania i adres Wykonawcy, którego ofert</text:span><text:span text:style-name="T14">ę </text:span><text:span text:style-name="T13">wybrano oraz uzasadnienie jej wyboru, a tak</text:span><text:span text:style-name="T14">ż</text:span><text:span text:style-name="T13">e nazwy (firmy), albo imiona i nazwiska, siedziby albo miejsca zamieszkania i adresy Wykonawców, którzy zło</text:span><text:span text:style-name="T14">ż</text:span><text:span text:style-name="T13">yli oferty, a tak</text:span><text:span text:style-name="T14">ż</text:span><text:span text:style-name="T13">e punktacj</text:span><text:span text:style-name="T14">ę </text:span><text:span text:style-name="T13">przyznan</text:span><text:span text:style-name="T14">ą </text:span><text:span text:style-name="T13">ofertom w ka</text:span><text:span text:style-name="T14">ż</text:span><text:span text:style-name="T13">dym kryterium oceny ofert i ł</text:span><text:span text:style-name="T14">ą</text:span><text:span text:style-name="T13">czn</text:span><text:span text:style-name="T14">ą </text:span><text:span text:style-name="T13">punktacj</text:span><text:span text:style-name="T14">ę</text:span><text:span text:style-name="T13">,</text:span></text:p>
            </text:list-item>
            <text:list-item>
              <text:p text:style-name="P82"><text:span text:style-name="T13">Wykonawcach, których oferty zostały odrzucone, podaj</text:span><text:span text:style-name="T14">ą</text:span><text:span text:style-name="T13">c uzasadnienie faktyczne i prawne,</text:span></text:p>
            </text:list-item>
            <text:list-item>
              <text:p text:style-name="P82"><text:span text:style-name="T13">Wykonawcach, którzy zostali wykluczeni z post</text:span><text:span text:style-name="T14">ę</text:span><text:span text:style-name="T13">powania o udzielenie zamówienia, podaj</text:span><text:span text:style-name="T14">ą</text:span><text:span text:style-name="T13">c uzasadnianie faktyczne i prawne,</text:span></text:p>
            </text:list-item>
            <text:list-item>
              <text:p text:style-name="P82"><text:span text:style-name="T13">terminie, po którego upływie umowa w sprawie zamówienia publicznego mo</text:span><text:span text:style-name="T14">ż</text:span><text:span text:style-name="T13">e by</text:span><text:span text:style-name="T14">ć </text:span><text:span text:style-name="T13">zawarta.</text:span></text:p>
            </text:list-item>
          </text:list>
        </text:list-item>
        <text:list-item>
          <text:p text:style-name="P86"><text:span text:style-name="T13">Niezwłocznie po wyborze najkorzystniejszej oferty Zamawiaj</text:span><text:span text:style-name="T14">ą</text:span><text:span text:style-name="T13">cy zamieszcza informacje, na stronie internetowej oraz w miejscu publicznie dost</text:span><text:span text:style-name="T14">ę</text:span><text:span text:style-name="T13">pnym w swojej siedzibie.</text:span></text:p>
        </text:list-item>
        <text:list-item>
          <text:p text:style-name="P86"><text:span text:style-name="T13">Zamawiaj</text:span><text:span text:style-name="T14">ą</text:span><text:span text:style-name="T13">cy zawrze umow</text:span><text:span text:style-name="T14">ę </text:span><text:span text:style-name="T13">w sprawie zamówienia publicznego w terminie nie krótszym ni</text:span><text:span text:style-name="T14">ż </text:span><text:span text:style-name="T13">5 dni od dnia przekazania zawiadomienia o wyborze oferty, zawiadomienie zostanie przesłane w sposób zgodny z pkt X.1 SIWZ.</text:span></text:p>
        </text:list-item>
        <text:list-item>
          <text:p text:style-name="P86"><text:span text:style-name="T13">Umowa mo</text:span><text:span text:style-name="T14">ż</text:span><text:span text:style-name="T13">e zosta</text:span><text:span text:style-name="T14">ć </text:span><text:span text:style-name="T13">zawarta przed upływem terminów, je</text:span><text:span text:style-name="T14">ż</text:span><text:span text:style-name="T13">eli w post</text:span><text:span text:style-name="T14">ę</text:span><text:span text:style-name="T13">powaniu o udzielenie zamówienia została zło</text:span><text:span text:style-name="T14">ż</text:span><text:span text:style-name="T13">ona tylko jedna oferta lub w post</text:span><text:span text:style-name="T14">ę</text:span><text:span text:style-name="T13">powaniu nie odrzucono </text:span><text:span text:style-name="T14">ż</text:span><text:span text:style-name="T13">adnej oferty oraz nie wykluczono </text:span><text:span text:style-name="T14">ż</text:span><text:span text:style-name="T13">adnego Wykonawcy. </text:span></text:p>
        </text:list-item>
        <text:list-item>
          <text:p text:style-name="P86"><text:span text:style-name="T13">Je</text:span><text:span text:style-name="T14">ż</text:span><text:span text:style-name="T13">eli Wykonawca nie b</text:span><text:span text:style-name="T14">ę</text:span><text:span text:style-name="T13">dzie mógł przyby</text:span><text:span text:style-name="T14">ć </text:span><text:span text:style-name="T13">do siedziby Zamawiaj</text:span><text:span text:style-name="T14">ą</text:span><text:span text:style-name="T13">cego w celu podpisania umowy, mo</text:span><text:span text:style-name="T14">ż</text:span><text:span text:style-name="T13">e wnioskowa</text:span><text:span text:style-name="T14">ć </text:span><text:span text:style-name="T13">o przesłanie umowy poczt</text:span><text:span text:style-name="T14">ą</text:span><text:span text:style-name="T13">. </text:span></text:p>
        </text:list-item>
        <text:list-item>
          <text:p text:style-name="P86"><text:span text:style-name="T13">Je</text:span><text:span text:style-name="T14">ż</text:span><text:span text:style-name="T13">eli Wykonawca, którego oferta została wybrana, uchyla si</text:span><text:span text:style-name="T14">ę </text:span><text:span text:style-name="T13">od zawarcia umowy w sprawie zamówienia publicznego Zamawiaj</text:span><text:span text:style-name="T14">ą</text:span><text:span text:style-name="T13">cy mo</text:span><text:span text:style-name="T14">ż</text:span><text:span text:style-name="T13">e wybra</text:span><text:span text:style-name="T14">ć </text:span><text:span text:style-name="T13">ofert</text:span><text:span text:style-name="T14">ę </text:span><text:span text:style-name="T13">najkorzystniejsz</text:span><text:span text:style-name="T14">ą </text:span><text:span text:style-name="T13">spo</text:span><text:span text:style-name="T14">ś</text:span><text:span text:style-name="T13">ród pozostałych ofert, bez przeprowadzenia ich ponownego badania i oceny chyba, </text:span><text:span text:style-name="T14">ż</text:span><text:span text:style-name="T13">e zachodz</text:span><text:span text:style-name="T14">ą </text:span><text:span text:style-name="T13">przesłanki uniewa</text:span><text:span text:style-name="T14">ż</text:span><text:span text:style-name="T13">nienia post</text:span><text:span text:style-name="T14">ę</text:span><text:span text:style-name="T13">powania.</text:span></text:p>
        </text:list-item>
      </text:list>
      <text:p text:style-name="P3">Rozdział XXIII Informacja na temat umów ramowych.</text:p>
      <text:p text:style-name="P1">Zamawiaj<text:span text:style-name="T9">ą</text:span>cy nie zamierza zawiera<text:span text:style-name="T9">ć </text:span>umów ramowych.</text:p>
      <text:p text:style-name="P3">Rozdział XXIV Informacja o aukcji elektronicznej.</text:p>
      <text:p text:style-name="P1">Zamawiaj<text:span text:style-name="T9">ą</text:span>cy nie przewiduje mo<text:span text:style-name="T9">ż</text:span>liwo<text:span text:style-name="T9">ś</text:span>ci wyboru oferty najkorzystniejszej z zastosowaniem aukcji <text:soft-page-break/>elektronicznej.</text:p>
      <text:p text:style-name="P1"><text:span text:style-name="T1">Rozdział XXV Informacja na temat zwrotu kosztów post</text:span><text:span text:style-name="T2">ę</text:span><text:span text:style-name="T1">powania.</text:span></text:p>
      <text:p text:style-name="P1"><text:span text:style-name="T1">Wszelkie koszty zwi</text:span><text:span text:style-name="T2">ą</text:span><text:span text:style-name="T1">zane z przygotowaniem oraz dostarczeniem oferty ponosi Wykonawca.</text:span></text:p>
      <text:p text:style-name="P1">Zamawiaj<text:span text:style-name="T9">ą</text:span>cy nie przewiduje zwrotu kosztów udziału w post<text:span text:style-name="T9">ę</text:span>powaniu.</text:p>
      <text:p text:style-name="P1"><text:span text:style-name="T1">Zał</text:span><text:span text:style-name="T2">ą</text:span><text:span text:style-name="T1">czniki:</text:span></text:p>
      <text:list xml:id="list32639288" text:style-name="L24">
        <text:list-item>
          <text:p text:style-name="P65">Formularz ofertowy.</text:p>
        </text:list-item>
        <text:list-item>
          <text:p text:style-name="P65">Szczegółowy opis przedmiotu zamówienia – wymagania minimalne.</text:p>
        </text:list-item>
        <text:list-item>
          <text:p text:style-name="P65">O<text:span text:style-name="T9">ś</text:span>wiadczenie z art. 22 PZP.</text:p>
        </text:list-item>
        <text:list-item>
          <text:p text:style-name="P65">O<text:span text:style-name="T9">ś</text:span>wiadczenie z art. 24 PZP.</text:p>
        </text:list-item>
        <text:list-item>
          <text:p text:style-name="P65">Wykaz zrealizowanych dostaw.</text:p>
        </text:list-item>
        <text:list-item>
          <text:p text:style-name="P65">Wzór umowy.</text:p>
        </text:list-item>
      </text:list>
      <text:p text:style-name="P1"/>
      <text:p text:style-name="P1"/>
      <text:p text:style-name="P1"/>
      <text:p text:style-name="P1"/>
      <text:p text:style-name="P1"/>
      <text:p text:style-name="P30"/>
      <text:p text:style-name="P21"><text:span text:style-name="T6">Zał</text:span><text:span text:style-name="T7">ą</text:span><text:span text:style-name="T6">cznik nr 1 do SIWZ</text:span></text:p>
      <text:p text:style-name="P4"/>
      <text:p text:style-name="P41"/>
      <text:p text:style-name="P42">................................................. dn. ........................... </text:p>
      <text:p text:style-name="P41">................................................. </text:p>
      <text:p text:style-name="P41">Nazwa i adres firmy (m.p.) </text:p>
      <text:p text:style-name="P41"/>
      <text:p text:style-name="P41">FORMULARZ OFERTOWY </text:p>
      <text:p text:style-name="P41"/>
      <text:p text:style-name="P41">Odpowiadam na ogłoszenie Komendy Miejskiej Państwowej Straży Pożarnej w Płocku <text:s/>o przetargu nieograniczonym na dostawę …............................................................................ </text:p>
      <text:p text:style-name="P41"/>
      <text:p text:style-name="P41">Oferuję następujący sprzęt: </text:p>
      <text:p text:style-name="P41"/>
      <text:p text:style-name="P41">…………………………………………………………………………………… </text:p>
      <text:p text:style-name="P41"/>
      <text:p text:style-name="P41">…………………………………………………………………………………… </text:p>
      <text:p text:style-name="P41"/>
      <text:p text:style-name="P41">Cena brutto za przedmiot zamówienia określonego w SIWZ, ….................................................................................................................................. , zawierająca obowiązujący podatek od towarów i usług VAT w wysokości 7% zgodnie z załącznikiem nr 3 do ustawy z dnia 11 marca 2004 r. o podatku od towarów i usług (Dz. U. Nr 54 z 2004 r., poz. 535 z późn. zm.) w zł wynosi: </text:p>
      <text:p text:style-name="P41"/>
      <text:p text:style-name="P41"/>
      <text:p text:style-name="P41">wartość całkowita netto przedmiotu umowy: ................................................................. </text:p>
      <text:p text:style-name="P41">(słownie:..........................................................................................................................................). </text:p>
      <text:p text:style-name="P41">wartość całkowita brutto przedmiotu umowy: ................................................................. </text:p>
      <text:p text:style-name="P41">(słownie:..........................................................................................................................................). </text:p>
      <text:p text:style-name="P41"/>
      <text:p text:style-name="P41">Oferowany sprzęt charakteryzuje się parametrami technicznymi zawartymi w załączniku do oferty</text:p>
      <text:p text:style-name="P43"/>
      <text:p text:style-name="P41">Na oferowany sprzęt udzielamy następujących warunków gwarancyjnych i serwisowych :</text:p>
      <text:p text:style-name="P41">Gwarancja i serwis Warunki Oferenta </text:p>
      <text:p text:style-name="P41">Okres gwarancji- <text:s text:c="8"/>.................. miesiące </text:p>
      <text:p text:style-name="P41">Termin wykonania przedmiotu zamówienia : ........................................................</text:p>
      <text:p text:style-name="P41">Niniejszym oświadczam, że: </text:p>
      <text:list xml:id="list32626738" text:style-name="L25">
        <text:list-item>
          <text:p text:style-name="P78">Realizacja zamówienia odbywa<text:span text:style-name="T9">ć </text:span>si<text:span text:style-name="T9">ę </text:span>b<text:span text:style-name="T9">ę</text:span>dzie na mój koszt i ryzyko.</text:p>
        </text:list-item>
        <text:list-item>
          <text:p text:style-name="P78"><text:soft-page-break/>Przedmiot zamówienia spełnia warunki narzucone w SIWZ.</text:p>
        </text:list-item>
        <text:list-item>
          <text:p text:style-name="P78">Akceptuj<text:span text:style-name="T9">ę </text:span>termin płatno<text:span text:style-name="T9">ś</text:span>ci narzucony przez Zamawiaj<text:span text:style-name="T9">ą</text:span>cego.</text:p>
        </text:list-item>
        <text:list-item>
          <text:p text:style-name="P78">O<text:span text:style-name="T9">ś</text:span>wiadczam, <text:span text:style-name="T9">ż</text:span>e jestem zwi<text:span text:style-name="T9">ą</text:span>zany niniejsz<text:span text:style-name="T9">ą </text:span>ofert<text:span text:style-name="T9">ą </text:span>przez okres 30 dni liczonych od daty upływu terminu składania ofert.</text:p>
        </text:list-item>
        <text:list-item>
          <text:p text:style-name="P78">Wzór umowy otrzymany wraz ze specyfikacj<text:span text:style-name="T9">ą </text:span>istotnych warunków zamówienia akceptujemy w cało<text:span text:style-name="T9">ś</text:span>ci i bez poprawek. </text:p>
        </text:list-item>
        <text:list-item>
          <text:p text:style-name="P78">Pod gro<text:span text:style-name="T9">ź</text:span>b<text:span text:style-name="T9">ą </text:span>odpowiedzialno<text:span text:style-name="T9">ś</text:span>ci karnej zał<text:span text:style-name="T9">ą</text:span>czone do oferty dokumenty opisuj<text:span text:style-name="T9">ą </text:span>stan prawny i faktyczny, aktualny na dzie<text:span text:style-name="T9">ń </text:span>otwarcia ofert (art. 233 Kodeksu Karnego). </text:p>
        </text:list-item>
        <text:list-item>
          <text:p text:style-name="P78">Zastrzegam, i<text:span text:style-name="T9">ż </text:span>wymienione ni<text:span text:style-name="T9">ż</text:span>ej dokumenty składaj<text:span text:style-name="T9">ą</text:span>ce si<text:span text:style-name="T9">ę </text:span>na ofert<text:span text:style-name="T9">ę </text:span>nie mog<text:span text:style-name="T9">ą </text:span>by<text:span text:style-name="T9">ć </text:span>udost<text:span text:style-name="T9">ę</text:span>pnione innym uczestnikom post<text:span text:style-name="T9">ę</text:span>powania: 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  </text:list-item>
      </text:list>
      <text:list xml:id="list32615256" text:style-name="L26">
        <text:list-item>
          <text:p text:style-name="P79">Podwykonawcy:</text:p>
          <text:p text:style-name="P79">O<text:span text:style-name="T9">ś</text:span>wiadczam, <text:span text:style-name="T9">ż</text:span>e zamierzam */nie zamierzam/* przy realizacji zamówienia korzysta<text:span text:style-name="T9">ć </text:span>z podwykonawców. O<text:span text:style-name="T9">ś</text:span>wiadczam, <text:span text:style-name="T9">ż</text:span>e zamierzam powierzy<text:span text:style-name="T9">ć </text:span>wykonanie nast<text:span text:style-name="T9">ę</text:span>puj<text:span text:style-name="T9">ą</text:span>cych cz<text:span text:style-name="T9">ęś</text:span>ci zamówienia podwykonawcom ……………………….………………………….., co stanowi ………….. procentowy udział w cało<text:span text:style-name="T9">ś</text:span>ci zamówienia.</text:p>
        </text:list-item>
      </text:list>
      <text:p text:style-name="P5"/>
      <text:p text:style-name="P5"/>
      <text:p text:style-name="P5"><text:tab/><text:tab/><text:tab/><text:tab/><text:tab/><text:tab/><text:tab/><text:tab/>................................. dn. .................... 2010 </text:p>
      <text:p text:style-name="P5"/>
      <text:p text:style-name="P5"/>
      <text:p text:style-name="P5"><text:tab/><text:tab/><text:tab/><text:tab/><text:tab/><text:tab/><text:tab/><text:tab/><text:span text:style-name="T23">........................................................</text:span></text:p>
      <text:p text:style-name="P22"><text:tab/><text:tab/><text:tab/><text:tab/><text:tab/><text:tab/><text:tab/><text:tab/>czytelny podpis lub piecz<text:span text:style-name="T9">ęć </text:span>imienna i podpis osoby</text:p>
      <text:p text:style-name="P22"><text:tab/><text:tab/><text:tab/><text:tab/><text:tab/><text:tab/><text:tab/><text:tab/>umocowanej do dokonywania czynno<text:span text:style-name="T9">ś</text:span>ci</text:p>
      <text:p text:style-name="P22"><text:tab/><text:tab/><text:tab/><text:tab/><text:tab/><text:tab/><text:tab/><text:tab/>w imieniu Wykonawcy</text:p>
      <text:p text:style-name="P22"/>
      <text:p text:style-name="P22"/>
      <text:p text:style-name="P22"><text:tab/><text:tab/><text:tab/><text:tab/><text:tab/><text:tab/><text:tab/><text:tab/>.....................................................</text:p>
      <text:p text:style-name="P22"><text:tab/><text:tab/><text:tab/><text:tab/><text:tab/><text:tab/><text:tab/><text:tab/>piecz<text:span text:style-name="T9">ą</text:span>tka firmy </text:p>
      <text:p text:style-name="P24"><text:span text:style-name="T24">* - niewła</text:span><text:span text:style-name="T25">ś</text:span><text:span text:style-name="T24">ciwe skre</text:span><text:span text:style-name="T25">ś</text:span><text:span text:style-name="T24">li</text:span><text:span text:style-name="T25">ć</text:span><text:span text:style-name="T24">.</text:span></text:p>
      <text:p text:style-name="P23"/>
      <text:p text:style-name="P29"/>
      <text:p text:style-name="P6">Zał<text:span text:style-name="T22">ą</text:span>cznik Nr 3 do SIWZ</text:p>
      <text:p text:style-name="P5">O<text:span text:style-name="T22">Ś</text:span>WIADCZENIE O SPEŁNIANIU WARUNKÓW UDZIAŁU W POST<text:span text:style-name="T22">Ę</text:span>POWANIU</text:p>
      <text:p text:style-name="P5">Nazwa i siedziba Wykonawcy:</text:p>
      <text:p text:style-name="P5">.........................................................................</text:p>
      <text:p text:style-name="P5">.........................................................................</text:p>
      <text:p text:style-name="P5">…………………………………………………………………………………………………</text:p>
      <text:p text:style-name="P5">REGON: …………………………………. NIP: ……………………………………………</text:p>
      <text:p text:style-name="P5">Składaj<text:span text:style-name="T9">ą</text:span>c ofert<text:span text:style-name="T9">ę </text:span>przetargow<text:span text:style-name="T9">ą </text:span>o<text:span text:style-name="T9">ś</text:span>wiadczam, <text:span text:style-name="T9">ż</text:span>e spełniam warunki ubiegania si<text:span text:style-name="T9">ę </text:span>o przedmiotowe</text:p>
      <text:p text:style-name="P5">zamówienie, okre<text:span text:style-name="T9">ś</text:span>lone w art. 22 ust. 1 pkt. 1-4 ustawy z dnia 29 stycznia 2004 roku Prawo</text:p>
      <text:p text:style-name="P5">zamówie<text:span text:style-name="T9">ń </text:span>publicznych (t.j. Dz. U. z 2010r. Nr 113, poz. 759) tj.</text:p>
      <text:p text:style-name="P5">1) posiadam uprawnienia do wykonywania okre<text:span text:style-name="T9">ś</text:span>lonej działalno<text:span text:style-name="T9">ś</text:span>ci lub czynno<text:span text:style-name="T9">ś</text:span>ci, je<text:span text:style-name="T9">ś</text:span>li przepisy</text:p>
      <text:p text:style-name="P5">prawa nakładaj<text:span text:style-name="T9">ą </text:span>obowi<text:span text:style-name="T9">ą</text:span>zek ich posiadania;</text:p>
      <text:p text:style-name="P5">2) posiadam wiedz<text:span text:style-name="T9">ę </text:span>i do<text:span text:style-name="T9">ś</text:span>wiadczenie *</text:p>
      <text:p text:style-name="P5">lub do o<text:span text:style-name="T9">ś</text:span>wiadczenia doł<text:span text:style-name="T9">ą</text:span>czam pisemne zobowi<text:span text:style-name="T9">ą</text:span>zanie innych podmiotów do oddania nam do</text:p>
      <text:p text:style-name="P5">dyspozycji niezb<text:span text:style-name="T9">ę</text:span>dnych zasobów na okres korzystania z nich przy wykonywaniu</text:p>
      <text:p text:style-name="P5">zamówienia;*</text:p>
      <text:p text:style-name="P5">3) dysponuj<text:span text:style-name="T9">ę </text:span>odpowiednim potencjałem technicznym oraz osobami zdolnymi do wykonania</text:p>
      <text:p text:style-name="P5">zamówienia*</text:p>
      <text:p text:style-name="P5">lub do o<text:span text:style-name="T9">ś</text:span>wiadczenia doł<text:span text:style-name="T9">ą</text:span>czam pisemne zobowi<text:span text:style-name="T9">ą</text:span>zanie innych podmiotów do oddania nam do</text:p>
      <text:p text:style-name="P5">dyspozycji niezb<text:span text:style-name="T9">ę</text:span>dnych zasobów na okres korzystania z nich przy wykonywaniu</text:p>
      <text:p text:style-name="P5">zamówienia;*</text:p>
      <text:p text:style-name="P5">4) znajduj<text:span text:style-name="T9">ę </text:span>si<text:span text:style-name="T9">ę </text:span>w sytuacji ekonomicznej i finansowej zapewniaj<text:span text:style-name="T9">ą</text:span>cej wykonanie zamówienia*</text:p>
      <text:p text:style-name="P5">lub do o<text:span text:style-name="T9">ś</text:span>wiadczenia doł<text:span text:style-name="T9">ą</text:span>czam pisemne zobowi<text:span text:style-name="T9">ą</text:span>zanie innych podmiotów do oddania nam do</text:p>
      <text:p text:style-name="P5">dyspozycji niezb<text:span text:style-name="T9">ę</text:span>dnych zasobów na okres korzystania z nich przy wykonywaniu</text:p>
      <text:p text:style-name="P5">zamówienia.*</text:p>
      <text:p text:style-name="P5"><text:tab/><text:tab/><text:tab/><text:tab/><text:tab/><text:tab/><text:tab/><text:tab/>................................. dn. .................... r.</text:p>
      <text:p text:style-name="P5"/>
      <text:p text:style-name="P5"><text:tab/><text:tab/><text:tab/></text:p>
      <text:p text:style-name="P5"><text:tab/><text:tab/><text:tab/><text:tab/><text:tab/><text:tab/><text:tab/>...........................................................................</text:p>
      <text:p text:style-name="P5"><text:tab/><text:tab/><text:tab/><text:tab/><text:tab/><text:tab/><text:tab/>czytelny podpis lub piecz<text:span text:style-name="T9">ęć </text:span>imienna i podpis osoby</text:p>
      <text:p text:style-name="P5"><text:tab/><text:tab/><text:tab/><text:tab/><text:tab/><text:tab/><text:tab/>umocowanej do dokonywania czynno<text:span text:style-name="T9">ś</text:span>ci</text:p>
      <text:p text:style-name="P5"><text:tab/><text:tab/><text:tab/><text:tab/><text:tab/><text:tab/><text:tab/>w imieniu Wykonawcy</text:p>
      <text:p text:style-name="P5"><text:tab/><text:tab/><text:tab/><text:tab/><text:tab/><text:tab/><text:tab/>.....................................................</text:p>
      <text:p text:style-name="P5"><text:tab/><text:tab/><text:tab/><text:tab/><text:tab/><text:tab/><text:tab/>piecz<text:span text:style-name="T9">ą</text:span>tka firmy</text:p>
      <text:p text:style-name="P11"><text:span text:style-name="T8">*niepotrzebne skre</text:span><text:span text:style-name="T9">ś</text:span><text:span text:style-name="T8">li</text:span><text:span text:style-name="T9">ć</text:span></text:p>
      <text:p text:style-name="P8"/>
      <text:p text:style-name="P29"/>
      <text:p text:style-name="P6">Zał<text:span text:style-name="T22">ą</text:span>cznik Nr 4 do SIWZ</text:p>
      <text:p text:style-name="P5"/>
      <text:p text:style-name="P5"/>
      <text:p text:style-name="P7"><text:s/>O<text:span text:style-name="T22">Ś</text:span>WIADCZENIE O NIEPODLEGANIU WYKLUCZENIU Z POST<text:span text:style-name="T22">Ę</text:span>POWANIA</text:p>
      <text:p text:style-name="P5"/>
      <text:p text:style-name="P5"/>
      <text:p text:style-name="P5">Nazwa i siedziba Wykonawcy:</text:p>
      <text:p text:style-name="P5">.........................................................................</text:p>
      <text:p text:style-name="P5">.........................................................................</text:p>
      <text:p text:style-name="P5">…………………………………………………………………………………………………</text:p>
      <text:p text:style-name="P5">REGON: …………………………………. NIP: ……………………………………………</text:p>
      <text:p text:style-name="P5"/>
      <text:p text:style-name="P5"/>
      <text:p text:style-name="P5">Składaj<text:span text:style-name="T9">ą</text:span>c ofert<text:span text:style-name="T9">ę </text:span>przetargow<text:span text:style-name="T9">ą </text:span>o<text:span text:style-name="T9">ś</text:span>wiadczam, <text:span text:style-name="T9">ż</text:span>e nie podlegam wykluczeniu z post<text:span text:style-name="T9">ę</text:span>powania o udzielenie zamówienia publicznego na podstawie art. 24 Ustawy z dnia 29 stycznia 2004 roku Prawo zamówie<text:span text:style-name="T9">ń </text:span>publicznych (t.j. Dz. U. z 2010r. Nr 113, poz. 759).</text:p>
      <text:p text:style-name="P5"/>
      <text:p text:style-name="P5"/>
      <text:p text:style-name="P5">.<text:tab/><text:tab/><text:tab/><text:tab/><text:tab/><text:tab/><text:tab/><text:tab/>................................ dn. ....................2010 r.</text:p>
      <text:p text:style-name="P5"/>
      <text:p text:style-name="P5"/>
      <text:p text:style-name="P5"/>
      <text:p text:style-name="P5"><text:tab/><text:tab/><text:tab/><text:tab/><text:tab/><text:tab/><text:tab/><text:tab/><text:tab/>........................................................</text:p>
      <text:p text:style-name="P5"><text:tab/><text:tab/><text:tab/><text:tab/><text:tab/><text:tab/><text:tab/>czytelny podpis lub piecz<text:span text:style-name="T9">ęć </text:span>imienna i podpis osoby</text:p>
      <text:p text:style-name="P5"><text:tab/><text:tab/><text:tab/><text:tab/><text:tab/><text:tab/><text:tab/>umocowanej do dokonywania czynno<text:span text:style-name="T9">ś</text:span>ci</text:p>
      <text:p text:style-name="P5"><text:tab/><text:tab/><text:tab/><text:tab/><text:tab/><text:tab/><text:tab/>w imieniu Wykonawcy</text:p>
      <text:p text:style-name="P5"/>
      <text:p text:style-name="P5"/>
      <text:p text:style-name="P5"><text:tab/><text:tab/><text:tab/><text:tab/><text:tab/><text:tab/><text:tab/>.....................................................</text:p>
      <text:p text:style-name="P11"><text:span text:style-name="T8"><text:tab/><text:tab/><text:tab/><text:tab/><text:tab/><text:tab/><text:tab/>piecz</text:span><text:span text:style-name="T9">ą</text:span><text:span text:style-name="T8">tka firmy</text:span></text:p>
      <text:p text:style-name="P8"/>
      <text:p text:style-name="P8"/>
      <text:p text:style-name="P8"/>
      <text:p text:style-name="P8"/>
      <text:p text:style-name="P28"><text:span text:style-name="T8">Zał</text:span><text:span text:style-name="T22">ą</text:span><text:span text:style-name="T8">cznik nr 5 do SIWZ</text:span></text:p>
      <text:p text:style-name="P5">Nazwa i siedziba Wykonawcy:</text:p>
      <text:p text:style-name="P5">.........................................................................</text:p>
      <text:p text:style-name="P5">.........................................................................</text:p>
      <text:p text:style-name="P5">…………………………………………………………………………………………………</text:p>
      <text:p text:style-name="P5">REGON: …………………………………. NIP: ……………………………………………</text:p>
      <text:p text:style-name="P5"/>
      <text:p text:style-name="P5">Wykaz wykonanych, a w przypadku <text:span text:style-name="T22">ś</text:span>wiadcze<text:span text:style-name="T22">ń </text:span>okresowych lub ci<text:span text:style-name="T22">ą</text:span>głych również<text:span text:style-name="T22"> </text:span>wykonywanych dostaw w okresie ostatnich 3 lat przed dniem wszcz<text:span text:style-name="T22">ę</text:span>cia post<text:span text:style-name="T22">ę</text:span>powania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40">LP</text:p>
          </table:table-cell>
          <table:table-cell table:style-name="Tabela1.A1" office:value-type="string">
            <text:p text:style-name="P40">Przedmiot zamówienia</text:p>
          </table:table-cell>
          <table:table-cell table:style-name="Tabela1.A1" office:value-type="string">
            <text:p text:style-name="P40">Wartość zamówienia PLN</text:p>
          </table:table-cell>
          <table:table-cell table:style-name="Tabela1.A1" office:value-type="string">
            <text:p text:style-name="P40">Zamawiający</text:p>
          </table:table-cell>
          <table:table-cell table:style-name="Tabela1.A1" office:value-type="string">
            <text:p text:style-name="P40">Termin realizacji</text:p>
          </table:table-cell>
          <table:table-cell table:style-name="Tabela1.F1" office:value-type="string">
            <text:p text:style-name="P9">W zał<text:span text:style-name="T22">ą</text:span>czeniu dokumenty</text:p>
            <text:p text:style-name="P9">potwierdzaj<text:span text:style-name="T22">ą</text:span>ce nale<text:span text:style-name="T22">ż</text:span>yte</text:p>
            <text:p text:style-name="P9">wykonanie zamówienia</text:p>
          </table:table-cell>
        </table:table-row>
        <table:table-row>
          <table:table-cell table:style-name="Tabela1.A2" office:value-type="string">
            <text:p text:style-name="P40"/>
            <text:p text:style-name="P40">1</text:p>
            <text:p text:style-name="P40"/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  <text:p text:style-name="P40">2</text:p>
            <text:p text:style-name="P40"/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  <text:p text:style-name="P40">3</text:p>
            <text:p text:style-name="P40"/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</table:table>
      <text:p text:style-name="P5"/>
      <text:p text:style-name="P5">* Wykonawca musi wykaza<text:span text:style-name="T9">ć </text:span>realizacj<text:span text:style-name="T9">ę </text:span>co najmniej 3 dostaw kontenerów dla Pa<text:span text:style-name="T9">ń</text:span>stwowej Stra<text:span text:style-name="T9">ż</text:span>y Po<text:span text:style-name="T9">ż</text:span>arnej w</text:p>
      <text:p text:style-name="P5">okresie ostatnich 3 lat z podaniem warto<text:span text:style-name="T9">ś</text:span>ci, okresu realizacji, odbiorców wraz z dokumentami</text:p>
      <text:p text:style-name="P5">potwierdzaj<text:span text:style-name="T9">ą</text:span>cymi, <text:span text:style-name="T9">ż</text:span>e prace wyszczególnione w wykazie zostały wykonane nale<text:span text:style-name="T9">ż</text:span>ycie.</text:p>
      <text:p text:style-name="P5"/>
      <text:p text:style-name="P5"><text:tab/><text:tab/><text:tab/><text:tab/><text:tab/><text:tab/><text:tab/>................................. dn. .................... 2010 </text:p>
      <text:p text:style-name="P5"/>
      <text:p text:style-name="P5"/>
      <text:p text:style-name="P5"><text:tab/><text:tab/><text:tab/><text:tab/><text:tab/><text:tab/><text:tab/>................................................................</text:p>
      <text:p text:style-name="P5"><text:tab/><text:tab/><text:tab/><text:tab/><text:tab/><text:tab/><text:tab/>czytelny podpis lub piecz<text:span text:style-name="T9">ęć </text:span>imienna i podpis osoby</text:p>
      <text:p text:style-name="P5"><text:tab/><text:tab/><text:tab/><text:tab/><text:tab/><text:tab/><text:tab/>umocowanej do dokonywania czynno<text:span text:style-name="T9">ś</text:span>ci</text:p>
      <text:p text:style-name="P5"><text:tab/><text:tab/><text:tab/><text:tab/><text:tab/><text:tab/><text:tab/>w imieniu Wykonawcy</text:p>
      <text:p text:style-name="P5"/>
      <text:p text:style-name="P5"><text:tab/><text:tab/><text:tab/><text:tab/><text:tab/><text:tab/><text:tab/>.....................................................</text:p>
      <text:p text:style-name="P11"><text:span text:style-name="T8"><text:tab/><text:tab/><text:tab/><text:tab/><text:tab/><text:tab/><text:tab/>piecz</text:span><text:span text:style-name="T9">ą</text:span><text:span text:style-name="T8">tka firmy</text:span></text:p>
      <text:p text:style-name="P8"/>
      <text:p text:style-name="P29"/>
      <text:p text:style-name="P6">Załącznik NR 6</text:p>
      <text:p text:style-name="P12"/>
      <text:p text:style-name="P13">PROJEKT UMOWY</text:p>
      <text:p text:style-name="P15"/>
      <text:p text:style-name="P17">UMOWA DOSTAWY Nr <text:s text:c="6"/>/2010</text:p>
      <text:p text:style-name="P10"/>
      <text:p text:style-name="P10"/>
      <text:p text:style-name="P10">zawarta w dniu <text:s/>................. roku, w Płocku pomiędzy :</text:p>
      <text:p text:style-name="P10"/>
      <text:p text:style-name="P14">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</text:p>
      <text:p text:style-name="P18">reprezentowaną przez:</text:p>
      <text:p text:style-name="P18"/>
      <text:p text:style-name="P14">................................................................................................................................................</text:p>
      <text:p text:style-name="P19">zwaną dalej Dostawcą</text:p>
      <text:p text:style-name="P10">a</text:p>
      <text:p text:style-name="Standard"><text:span text:style-name="T19">Komendantem Miejskim Państwowej Straży Pożarnej</text:span><text:span text:style-name="T21"> <text:s/></text:span><text:span text:style-name="T19"><text:s text:c="20"/></text:span></text:p>
      <text:p text:style-name="P10">w Płocku , ul. Wyszogrodzka 1 a , 09 – 402 Płock</text:p>
      <text:p text:style-name="P10">reprezentowanym przez :</text:p>
      <text:p text:style-name="P10"/>
      <text:p text:style-name="P14">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</text:p>
      <text:p text:style-name="P10">zwanym dalej Zamawiającym</text:p>
      <text:p text:style-name="P19"/>
      <text:p text:style-name="P16">§ 1 <text:line-break/>PRZEDMIOT UMOWY</text:p>
      <text:p text:style-name="P16"/>
      <text:list xml:id="list32625100" text:style-name="WW8Num2">
        <text:list-item>
          <text:p text:style-name="P88">Dostawca zobowiązuje się do przeniesienia na własność Zamawiającego </text:p>
        </text:list-item>
      </text:list>
      <text:p text:style-name="P31">…................................................................................................................................................................</text:p>
      <text:p text:style-name="P31"/>
      <text:p text:style-name="P34">2.<text:tab/>Cena zawiera koszty ubezpieczenia AC na trasie siedziba Dostawcy – siedziba Zamawiającego, na czas nie krótszy niż 48 godzin od dnia dokonania odbioru faktycznego oraz koszty transportu z siedziby Dostawcy do Zamawiającego.</text:p>
      <text:list xml:id="list32640410" text:style-name="WW8Num3">
        <text:list-item>
          <text:p text:style-name="P89">Szczegółowy opis samochodu określa załącznik nr 1 stanowiący integralną część niniejszej umowy.</text:p>
        </text:list-item>
        <text:list-item>
          <text:p text:style-name="P89">Zamawiający zobowiązuje się do odebrania faktycznego przedmiotu umowy u Dostawcy.</text:p>
        </text:list-item>
      </text:list>
      <text:p text:style-name="P19"/>
      <text:p text:style-name="P16">§ 2 <text:line-break/>CENA I WARUNKI PŁATNOŚCI</text:p>
      <text:p text:style-name="P16"/>
      <text:list xml:id="list32643814" text:style-name="WW8Num4">
        <text:list-item>
          <text:p text:style-name="P90">Wartość całkowita przedmiotu umowy wynosi : ................................. złotych (słownie: ........................................................................................................................................ złotych).</text:p>
        </text:list-item>
      </text:list>
      <text:p text:style-name="P36">Przedmiot umowy objęty jest stawką podatku od towarów i usług VAT w wysokości <text:s text:c="8"/>7 % zg z poz. 129 ust 1 załącznika nr 3 do ustawy z dnia 11 marca 2004 r. o podatku od towarów i usług (Dz. U. Nr 54 z 2004 r., poz. 535). </text:p>
      <text:list xml:id="list32624227" text:continue-numbering="true" text:style-name="WW8Num4">
        <text:list-item>
          <text:p text:style-name="P93">Cena o której mowa w ust. 1 zostanie zapłacona Dostawcy po faktycznym odbiorze przedmiotu umowy, potwierdzonym protokołem odbioru podpisanym przez przedstawicieli obu stron, w ciągu 14 dni od daty otrzymania przez Zamawiającego faktury.</text:p>
        </text:list-item>
        <text:list-item>
          <text:p text:style-name="P90">Zamawiający ma obowiązek zapłaty za wystawioną fakturę w terminie określonym <text:s text:c="15"/>w § 2 ust 2 niniejszej umowy, licząc od daty ich otrzymania – dokonując przelewu bankowego z konta:</text:p>
        </text:list-item>
      </text:list>
      <text:p text:style-name="P44"/>
      <text:p text:style-name="P44">Komendy Miejskiej Państwowej Straży Pożarnej</text:p>
      <text:p text:style-name="P44">W Płocku </text:p>
      <text:p text:style-name="P44">ul. Wyszogrodzka 1 a </text:p>
      <text:p text:style-name="P16"/>
      <text:p text:style-name="P35"><text:soft-page-break/><text:s text:c="7"/>na konto Dostawcy</text:p>
      <text:p text:style-name="P16"/>
      <text:p text:style-name="P44">..............................................................................</text:p>
      <text:p text:style-name="P44">.....................................................................</text:p>
      <text:p text:style-name="P44">..........................................................</text:p>
      <text:p text:style-name="P44">nr konta ................................................... </text:p>
      <text:p text:style-name="P16"/>
      <text:list xml:id="list32648531" text:continue-numbering="true" text:style-name="WW8Num4">
        <text:list-item>
          <text:p text:style-name="P90">Termin płatności uważa się za zachowany, jeżeli przelew środków finansowych na rachunek Dostawcy nastąpi najpóźniej w ostatnim dniu płatności.</text:p>
        </text:list-item>
      </text:list>
      <text:p text:style-name="P16"/>
      <text:p text:style-name="P16">§ 3 <text:line-break/>TERMIN REALIZACJI UMOWY</text:p>
      <text:p text:style-name="P16"/>
      <text:p text:style-name="P37">Termin realizacji umowy do …..... grudzień 2010 r.</text:p>
      <text:p text:style-name="P10"/>
      <text:p text:style-name="P16">§ 4 <text:line-break/>ODBIÓR TECHNICZNO – JAKOŚCIOWY, SZKOLENIE I ODBIÓR<text:tab/><text:line-break/>FAKTYCZNY PRZEDMIOTU UMOWY </text:p>
      <text:p text:style-name="P16"><text:tab/></text:p>
      <text:list xml:id="list32631182" text:style-name="WW8Num5">
        <text:list-item>
          <text:p text:style-name="P91">Dostawca zawiadomi Zamawiającego pisemnie z co najmniej trzy dniowym <text:s/>wyprzedzeniem o dacie odbioru techniczno – jakościowego sprzętu. Zamawiający przystąpi do odbioru techniczno – jakościowego w siedzibie Dostawcy. Strony dopuszczają zawiadomienie w formie faksu lub poczty elektronicznej. Zawiadomienie należy przesłać pod nr <text:s/>tel. (0-24) 366-787-50 lub pocztą elektroniczną pod adres plock@mazowsze.straz.pl .</text:p>
        </text:list-item>
        <text:list-item>
          <text:p text:style-name="P91">Odbiór techniczno – jakościowy odbędzie się w siedzibie Zamawiającego w terminie, o którym mowa w ust. 1. Protokół odbioru techniczno – jakościowego zostanie sporządzony w 2 egzemplarzach, po 1 egzemplarzu dla każdej ze stron i podpisany przez obie strony. W protokole tym strony ustalają dokładny termin odbioru faktycznego, o którym mowa w ust. 7.</text:p>
        </text:list-item>
        <text:list-item>
          <text:p text:style-name="P91">W przypadku stwierdzenia podczas odbioru techniczno – jakościowego usterek, Dostawca zobowiązuje się do niezwłocznego ich usunięcia lub wymiany sprzętu <text:s/>na wolny od usterek.</text:p>
        </text:list-item>
      </text:list>
      <text:p text:style-name="P36">W takim przypadku zostanie sporządzony protokół o stwierdzonych usterkach w 2 egzemplarzach, po 1 dla każdej ze stron i podpisany przez obie strony. Ustęp ten nie narusza postanowień dotyczących kar umownych i odstąpienia od umowy.</text:p>
      <text:list xml:id="list32643566" text:continue-numbering="true" text:style-name="WW8Num5">
        <text:list-item>
          <text:p text:style-name="P91">W przypadku stwierdzenia podczas odbioru techniczno – jakościowego, <text:line-break/>że przedstawiony do odbioru sprzętu nie odpowiadają opisowi zawartemu <text:line-break/>w załączniku nr 1 do niniejszej umowy Dostawca zobowiązuje się do niezwłocznego dokonania zmian w sprzęcie zgodnie z opisem.</text:p>
        </text:list-item>
      </text:list>
      <text:p text:style-name="P32"><text:tab/> <text:s text:c="4"/>W takim przypadku zostanie sporządzony protokół o stwierdzonych odstępstwach od opisu zawartego w załączniku nr 1 do niniejszej umowy, w 2 egzemplarzach, po 1 egzemplarzu dla każdej ze stron i podpisany przez obie strony. Ustęp ten nie narusza postanowień dotyczących kar umownych i odstąpienia od umowy. <text:s/></text:p>
      <text:list xml:id="list32636746" text:continue-numbering="true" text:style-name="WW8Num5">
        <text:list-item>
          <text:p text:style-name="P91">Odbioru techniczno – jakościowego przedmiotu umowy dokona 3 pełnomocników Zamawiającego w ciągu 1 dnia roboczego w obecności co najmniej 1 pełnomocnika Dostawcy. <text:s/></text:p>
        </text:list-item>
        <text:list-item>
          <text:p text:style-name="P91">Odbiór faktyczny sprzętu odbędzie się w siedzibie Dostawcy w terminie określonym w protokole odbioru techniczno – jakościowego. Odbioru faktycznego dokona 2 pełnomocników Zamawiającego, w obecności co najmniej 1 pełnomocnika Dostawcy. Protokół odbioru faktycznego, podpisany przez obie strony, zostanie sporządzony w 2 egzemplarzach, po 1 egzemplarzu dla każdej ze stron.</text:p>
        </text:list-item>
        <text:list-item>
          <text:p text:style-name="P91">Bezpłatne szkolenie z zakresu obsługi podstawowej przedmiotu umowy dla min. 2 osób – przedstawicieli Zamawiającego, odbędzie się w ciągu 1 dnia roboczego. Szkolenie zostanie przeprowadzone przez Dostawcę niezwłocznie po odbiorze w siedzibie Zamawiającego w terminie ustalonym w protokóle odbioru. Protokół z przeprowadzonego szkolenia z zakresu podstawowej obsługi wraz z adnotacją <text:s text:c="18"/>o osobach, które go odbyły, zostanie sporządzony w 2 egz., po 1 egz. dla każdej ze stron, i podpisany przez strony. Dostawca wyda każdemu uczestnikowi szkolenia zaświadczenie o ukończeniu szkolenia z zakresu obsługi podstawowej przedmiotu umowy. <text:s text:c="3"/></text:p>
        </text:list-item>
      </text:list>
      <text:p text:style-name="P31"/>
      <text:p text:style-name="P33">§ 5 <text:line-break/>ZABEZPIECZENIE NALEZYTEGO WYKONANIA UMOWY</text:p>
      <text:p text:style-name="P20"/>
      <text:list xml:id="list32651100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94"><text:soft-page-break/>1. Zamawiający <text:s/>nie żąda wniesienia zabezpieczenia należytego wykonania umowy.</text:p>
                    </text:list-header>
                  </text:list>
                </text:list-item>
              </text:list>
            </text:list-item>
          </text:list>
        </text:list-item>
      </text:list>
      <text:p text:style-name="P38"/>
      <text:p text:style-name="P38"/>
      <text:p text:style-name="P19"/>
      <text:p text:style-name="P33">§ 6 <text:line-break/>DOKUMENTACJA TECHNICZNA <text:s text:c="2"/></text:p>
      <text:p text:style-name="P33"/>
      <text:p text:style-name="P32">1. <text:s text:c="2"/>Do sprzętu <text:s/>Dostawca zobowiązuje się dołączyć :</text:p>
      <text:list xml:id="list32616417" text:style-name="WW8Num6">
        <text:list-item>
          <text:p text:style-name="P95">Opis urządzeń i wyposażenia </text:p>
        </text:list-item>
        <text:list-item>
          <text:p text:style-name="P95">Instrukcje lub dokumenty w języku polskim wraz z rysunkami, które umożliwią Zamawiającemu prawidłowe użytkowanie sprzętu, obsługę i serwisowanie oraz dodatkowo płytę CD na której znajdują się wszystkie instrukcje do (forma JPG lub PDF).</text:p>
        </text:list-item>
        <text:list-item>
          <text:p text:style-name="P95">Książki gwarancyjne dla podwozia, zabudowy,</text:p>
        </text:list-item>
        <text:list-item>
          <text:p text:style-name="P95">Karty gwarancyjne – dodatkowego sprzętu ,</text:p>
        </text:list-item>
        <text:list-item>
          <text:p text:style-name="P95">Książki serwisowe – dodatkowego sprzętu , </text:p>
        </text:list-item>
      </text:list>
      <text:p text:style-name="P33"/>
      <text:p text:style-name="P33">§ 7 <text:line-break/>GWARANCJA I SERWIS</text:p>
      <text:p text:style-name="P33"/>
      <text:list xml:id="list32621626" text:style-name="WW8Num7">
        <text:list-item>
          <text:p text:style-name="P96">Dostawca udziela Zamawiającemu na przedmiot umowy (podwozie, zabudowa) ..... miesięcy gwarancji .</text:p>
        </text:list-item>
        <text:list-item>
          <text:p text:style-name="P96">Dostawca udziela Zamawiającemu na przedmiot umowy (wyposażenie ) ..... miesięcy gwarancji.</text:p>
        </text:list-item>
        <text:list-item>
          <text:p text:style-name="P96">Dostawca gwarantuje za właściwą konstrukcje, jakość i jakość użytych materiałów, właściwe wykonanie i zgodność z odnośnymi normami, jak również kompletność wyposażenia sprzętu zgodnie z załącznikiem Nr 1 do niniejszej umowy.</text:p>
        </text:list-item>
        <text:list-item>
          <text:p text:style-name="P96">W okresie gwarancji naprawy sprzętu oraz wyposażenia wykonywane będą bezpłatnie przez serwis Dostawcy. Naprawy będą wykonywane w ciągu 7 dni roboczych od daty otrzymania zgłoszenia usterki od Zamawiającego. Strony dopuszczają zgłoszenie w formie faksu. </text:p>
        </text:list-item>
        <text:list-item>
          <text:p text:style-name="P96">Odstąpienia od umowy nakłada na Dostawcę obowiązek zapłaty Zamawiającemu kary umownej w wysokości 10 % (słownie: dziesięć procent) liczonej od wartości całkowitej przedmiotu umowy, o której mowa w § 2 ust. 1.</text:p>
        </text:list-item>
        <text:list-item>
          <text:p text:style-name="P96">W przypadku, gdy wartość poniesionej szkody przewyższa wysokość kar zastrzeżonych w umowie Zamawiający może żądać odszkodowania na zasadach ogólnych w wysokości <text:s/>poniesionej szkody w pełnej wysokości. <text:s/></text:p>
        </text:list-item>
        <text:list-item>
          <text:p text:style-name="P96">Po okresie gwarancji serwis będzie prowadzony przez Dostawcę na podstawie indywidualnych zleceń Zamawiającego.</text:p>
        </text:list-item>
        <text:list-item>
          <text:p text:style-name="P96">Sprzedający gwarantuje dostawę części zamiennych dla wyposażenia i sprzętu przez okres 5 lat od zakończenia produkcji sprzętu, będącego przedmiotem niniejszej umowy.</text:p>
        </text:list-item>
      </text:list>
      <text:p text:style-name="P33"/>
      <text:p text:style-name="P33">§ 8 <text:line-break/>KARY <text:s/>UMOWNE</text:p>
      <text:p text:style-name="P33"/>
      <text:list xml:id="list32642726" text:style-name="WW8Num8">
        <text:list-item>
          <text:p text:style-name="P97">Jeśli Dostawca opóźni termin wydania przedmiotu umowy w stosunku do terminu uzgodnionego w § 4 pkt 6 umowy zapłaci kary umowne <text:s/>w wysokości 0,1 % wartości umowy za każdy dzień opóźnienia, lecz nie więcej niż 10 % wartości przedmiotu umowy.</text:p>
        </text:list-item>
        <text:list-item>
          <text:p text:style-name="P97">Jeżeli opóźnienie przekroczy 10 dni Zamawiający ma prawo odstąpić od umowy niezależnie od tego, z jakiego powodu nastąpiło opóźnienie. W takim przypadku Zamawiający nie będzie zobowiązany zwrócić Dostawcy kosztów, jakie Dostawca poniósł w związku z umową. </text:p>
        </text:list-item>
        <text:list-item>
          <text:p text:style-name="P97">Odstąpienie od umowy wymaga pod rygorem nieważności formy pisemnej poprzez złożenie oświadczenia drugiej strony i przysługiwać będzie Zamawiającemu od daty w której opóźnienie wydania przedmiotu umowy przekroczy 10 dni. <text:s/></text:p>
        </text:list-item>
        <text:list-item>
          <text:p text:style-name="P97">W przypadku gdy Dostawca nie dokona naprawy sprzętu <text:s/>lub wyposażenia <text:s/>w terminie określonym w § 7 ust. 4 zapłaci Zamawiającemu karę umowną <text:line-break/>w wysokości 0,1 % wartości nie naprawionego sprzętu lub wyposażenia za każdy dzień zwłoki.</text:p>
        </text:list-item>
        <text:list-item>
          <text:p text:style-name="P97">Zamawiający zapłaci kary umowne za zwłokę w dokonaniu zapłaty za dostawę w wysokości ustawowych odsetek, lecz nie więcej niż 10 % wartości przedmiotu umowy. </text:p>
        </text:list-item>
      </text:list>
      <text:p text:style-name="P31"/>
      <text:p text:style-name="P33">§ 9 <text:line-break/><text:soft-page-break/>ROZSTRZYGANIE SPORÓW I OBOWIĄZUJĄCE PRAWO</text:p>
      <text:p text:style-name="P33"/>
      <text:list xml:id="list32628905" text:style-name="WW8Num9">
        <text:list-item>
          <text:p text:style-name="P98">W przypadku powstania sporu na tle realizacji niniejszej umowy strony zawartej umowy zgodnie oświadczają, że poddają się rozstrzygnięciu sądu właściwego dla siedziby Zamawiającego.</text:p>
        </text:list-item>
        <text:list-item>
          <text:p text:style-name="P98">W sprawach nie objętych umową będą miały zastosowanie przepisy polskiego kodeksu cywilnego art. 509 Kc i ustawy z dnia 29 stycznia 2004 roku Prawo Zamówień Publicznych (Dz. U. Nr 19 z 2004 roku, poz 177 )</text:p>
        </text:list-item>
      </text:list>
      <text:p text:style-name="P31"/>
      <text:p text:style-name="P33">§ 10 <text:line-break/>POSTANOWIENIA KOŃCOWE</text:p>
      <text:p text:style-name="P33"/>
      <text:list xml:id="list32616379" text:style-name="WW8Num10">
        <text:list-item>
          <text:p text:style-name="P92">Umowa wchodzi w życie z dniem jej podpisania przez obie strony.</text:p>
        </text:list-item>
        <text:list-item>
          <text:p text:style-name="P92">Zmiana umowy wymaga formy pisemnej pod rygorem nieważności stanowić będzie aneks do niej.</text:p>
        </text:list-item>
        <text:list-item>
          <text:p text:style-name="P92">Umowę sporządzono w 2 jednobrzmiących egzemplarzach w języku polskim, po jednym egzemplarzu dla każdej ze stron.</text:p>
        </text:list-item>
      </text:list>
      <text:p text:style-name="P39"/>
      <text:p text:style-name="P10"/>
      <text:p text:style-name="P10"><text:s text:c="12"/>........................................ <text:s text:c="33"/><text:tab/> <text:s text:c="3"/>............................................</text:p>
      <text:p text:style-name="P45"><text:s text:c="18"/>DOSTAWCA <text:s text:c="55"/>ZAMAWIAJĄCY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NewRoman,Bold" svg:font-family="'TimesNewRoman,Bold'"/>
    <style:font-face style:name="Courier New" svg:font-family="'Courier New'" style:font-family-generic="modern"/>
    <style:font-face style:name="Times" svg:font-family="Times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text-properties style:font-name="Courier New" fo:font-size="10pt" style:font-size-asian="10pt"/>
    </style:style>
    <style:style style:name="Numbering_20_Symbols" style:display-name="Numbering Symbols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T-2370/6/10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Rakowski</meta:initial-creator>
    <meta:creation-date>2010-09-02T08:38:48.23</meta:creation-date>
    <dc:date>2010-09-06T12:52:24.75</dc:date>
    <dc:creator>Piotr Rakowski</dc:creator>
    <meta:editing-duration>PT03H25M04S</meta:editing-duration>
    <meta:editing-cycles>15</meta:editing-cycles>
    <meta:generator>OpenOffice.ux.pl/3.2$Win32 OpenOffice.org_project/320m12$Build-39483</meta:generator>
    <meta:printed-by>Piotr Rakowski</meta:printed-by>
    <meta:print-date>2010-09-06T11:46:00.40</meta:print-date>
    <meta:document-statistic meta:table-count="1" meta:image-count="0" meta:object-count="0" meta:page-count="21" meta:paragraph-count="409" meta:word-count="6133" meta:character-count="48456"/>
  </office:meta>
</office:document-meta>
</file>