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Symbol" svg:font-family="Symbol"/>
    <style:font-face style:name="TTE17CB368t00" svg:font-family="TTE17CB368t00"/>
    <style:font-face style:name="TTE241E0B0t00" svg:font-family="TTE241E0B0t00"/>
    <style:font-face style:name="Tahoma1" svg:font-family="Tahoma"/>
    <style:font-face style:name="TimesNewRoman,Bold" svg:font-family="'TimesNewRoman,Bold'"/>
    <style:font-face style:name="Courier New" svg:font-family="'Courier New'" style:font-family-generic="modern"/>
    <style:font-face style:name="Times" svg:font-family="Times" style:font-family-generic="roman"/>
    <style:font-face style:name="Times-Roman" svg:font-family="Times-Roman" style:font-family-generic="roman"/>
    <style:font-face style:name="TimesNewRoman" svg:font-family="TimesNew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5" style:family="table">
      <style:table-properties style:width="17.422cm" fo:margin-left="-1.067cm" table:align="left" style:writing-mode="lr-tb"/>
    </style:style>
    <style:style style:name="Tabela5.A" style:family="table-column">
      <style:table-column-properties style:column-width="1.124cm"/>
    </style:style>
    <style:style style:name="Tabela5.B" style:family="table-column">
      <style:table-column-properties style:column-width="2.498cm"/>
    </style:style>
    <style:style style:name="Tabela5.C" style:family="table-column">
      <style:table-column-properties style:column-width="3.729cm"/>
    </style:style>
    <style:style style:name="Tabela5.D" style:family="table-column">
      <style:table-column-properties style:column-width="3.732cm"/>
    </style:style>
    <style:style style:name="Tabela5.E" style:family="table-column">
      <style:table-column-properties style:column-width="3.32cm"/>
    </style:style>
    <style:style style:name="Tabela5.F" style:family="table-column">
      <style:table-column-properties style:column-width="3.02cm"/>
    </style:style>
    <style:style style:name="Tabela5.1" style:family="table-row">
      <style:table-row-properties style:keep-together="true" fo:keep-together="auto"/>
    </style:style>
    <style:style style:name="Tabela5.A1" style:family="table-cell">
      <style:table-cell-properties fo:padding="0cm" fo:border="none"/>
    </style:style>
    <style:style style:name="Tabela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192cm" style:keep-together="true" fo:keep-together="auto"/>
    </style:style>
    <style:style style:name="Tabela5.A3"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3"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5" style:family="table-row">
      <style:table-row-properties style:min-row-height="0.78cm" style:keep-together="true" fo:keep-together="auto"/>
    </style:style>
    <style:style style:name="Tabela2" style:family="table">
      <style:table-properties style:width="17.422cm" fo:margin-left="-1.067cm" table:align="left" style:writing-mode="lr-tb"/>
    </style:style>
    <style:style style:name="Tabela2.A" style:family="table-column">
      <style:table-column-properties style:column-width="1.124cm"/>
    </style:style>
    <style:style style:name="Tabela2.B" style:family="table-column">
      <style:table-column-properties style:column-width="2.498cm"/>
    </style:style>
    <style:style style:name="Tabela2.C" style:family="table-column">
      <style:table-column-properties style:column-width="3.729cm"/>
    </style:style>
    <style:style style:name="Tabela2.D" style:family="table-column">
      <style:table-column-properties style:column-width="3.732cm"/>
    </style:style>
    <style:style style:name="Tabela2.E" style:family="table-column">
      <style:table-column-properties style:column-width="3.32cm"/>
    </style:style>
    <style:style style:name="Tabela2.F" style:family="table-column">
      <style:table-column-properties style:column-width="3.02cm"/>
    </style:style>
    <style:style style:name="Tabela2.1" style:family="table-row">
      <style:table-row-properties style:keep-together="true" fo:keep-together="auto"/>
    </style:style>
    <style:style style:name="Tabela2.A1" style:family="table-cell">
      <style:table-cell-properties fo:padding="0cm" fo:border="none"/>
    </style:style>
    <style:style style:name="Tabe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3" style:family="table-row">
      <style:table-row-properties style:min-row-height="1.192cm" style:keep-together="true" fo:keep-together="auto"/>
    </style:style>
    <style:style style:name="Tabela2.A3"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3"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5" style:family="table-row">
      <style:table-row-properties style:min-row-height="0.78cm" style:keep-together="true" fo:keep-together="auto"/>
    </style:style>
    <style:style style:name="Tabela3" style:family="table">
      <style:table-properties style:width="17.422cm" fo:margin-left="-1.067cm" table:align="left" style:writing-mode="lr-tb"/>
    </style:style>
    <style:style style:name="Tabela3.A" style:family="table-column">
      <style:table-column-properties style:column-width="1.124cm"/>
    </style:style>
    <style:style style:name="Tabela3.B" style:family="table-column">
      <style:table-column-properties style:column-width="2.498cm"/>
    </style:style>
    <style:style style:name="Tabela3.C" style:family="table-column">
      <style:table-column-properties style:column-width="3.729cm"/>
    </style:style>
    <style:style style:name="Tabela3.D" style:family="table-column">
      <style:table-column-properties style:column-width="3.732cm"/>
    </style:style>
    <style:style style:name="Tabela3.E" style:family="table-column">
      <style:table-column-properties style:column-width="3.32cm"/>
    </style:style>
    <style:style style:name="Tabela3.F" style:family="table-column">
      <style:table-column-properties style:column-width="3.02cm"/>
    </style:style>
    <style:style style:name="Tabela3.1" style:family="table-row">
      <style:table-row-properties style:keep-together="true" fo:keep-together="auto"/>
    </style:style>
    <style:style style:name="Tabela3.A1" style:family="table-cell">
      <style:table-cell-properties fo:padding="0cm" fo:border="none"/>
    </style:style>
    <style:style style:name="Tabe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192cm" style:keep-together="true" fo:keep-together="auto"/>
    </style:style>
    <style:style style:name="Tabela3.A3"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5" style:family="table-row">
      <style:table-row-properties style:min-row-height="0.78cm" style:keep-together="true" fo:keep-together="auto"/>
    </style:style>
    <style:style style:name="Tabela4" style:family="table">
      <style:table-properties style:width="17.422cm" fo:margin-left="-1.067cm" table:align="left" style:writing-mode="lr-tb"/>
    </style:style>
    <style:style style:name="Tabela4.A" style:family="table-column">
      <style:table-column-properties style:column-width="1.124cm"/>
    </style:style>
    <style:style style:name="Tabela4.B" style:family="table-column">
      <style:table-column-properties style:column-width="2.498cm"/>
    </style:style>
    <style:style style:name="Tabela4.C" style:family="table-column">
      <style:table-column-properties style:column-width="3.729cm"/>
    </style:style>
    <style:style style:name="Tabela4.D" style:family="table-column">
      <style:table-column-properties style:column-width="3.732cm"/>
    </style:style>
    <style:style style:name="Tabela4.E" style:family="table-column">
      <style:table-column-properties style:column-width="3.32cm"/>
    </style:style>
    <style:style style:name="Tabela4.F" style:family="table-column">
      <style:table-column-properties style:column-width="3.02cm"/>
    </style:style>
    <style:style style:name="Tabela4.1" style:family="table-row">
      <style:table-row-properties style:keep-together="true" fo:keep-together="auto"/>
    </style:style>
    <style:style style:name="Tabela4.A1" style:family="table-cell">
      <style:table-cell-properties fo:padding="0cm" fo:border="none"/>
    </style:style>
    <style:style style:name="Tabe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192cm" style:keep-together="true" fo:keep-together="auto"/>
    </style:style>
    <style:style style:name="Tabela4.A3"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3"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5" style:family="table-row">
      <style:table-row-properties style:min-row-height="0.78cm" style:keep-together="true" fo:keep-together="auto"/>
    </style:style>
    <style:style style:name="P1" style:family="paragraph" style:parent-style-name="Standard">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2" style:family="paragraph" style:parent-style-name="Standard">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3" style:family="paragraph" style:parent-style-name="Standard">
      <style:paragraph-properties fo:line-height="150%" fo:text-align="start" style:justify-single-word="false" style:text-autospace="none"/>
      <style:text-properties style:font-name="Arial" fo:font-size="10pt" fo:font-weight="bold" style:font-name-asian="Times" style:font-size-asian="10pt" style:font-weight-asian="bold" style:font-name-complex="Times" style:font-size-complex="10pt" style:font-weight-complex="bold"/>
    </style:style>
    <style:style style:name="P4" style:family="paragraph" style:parent-style-name="Standard">
      <style:paragraph-properties fo:line-height="150%" fo:text-align="end" style:justify-single-word="false" style:text-autospace="none"/>
      <style:text-properties style:font-name="Arial" fo:font-size="10pt" fo:font-weight="bold" style:font-name-asian="Times" style:font-size-asian="10pt" style:font-weight-asian="bold" style:font-name-complex="Times" style:font-size-complex="10pt" style:font-weight-complex="bold"/>
    </style:style>
    <style:style style:name="P5" style:family="paragraph" style:parent-style-name="Standard">
      <style:paragraph-properties fo:line-height="150%" fo:text-align="start"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6" style:family="paragraph" style:parent-style-name="Standard">
      <style:paragraph-properties fo:line-height="150%" fo:text-align="end"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7" style:family="paragraph" style:parent-style-name="Standard">
      <style:paragraph-properties fo:line-height="150%" fo:text-align="center"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8" style:family="paragraph" style:parent-style-name="Standard">
      <style:paragraph-properties fo:line-height="150%"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9" style:family="paragraph" style:parent-style-name="Standard">
      <style:paragraph-properties fo:line-height="150%" fo:text-align="justify" style:justify-single-word="false"/>
      <style:text-properties style:font-name="Arial" fo:font-size="10pt" fo:font-weight="normal" style:font-name-asian="Times" style:font-size-asian="10pt" style:font-weight-asian="normal" style:font-name-complex="Times" style:font-size-complex="10pt" style:font-weight-complex="normal"/>
    </style:style>
    <style:style style:name="P10" style:family="paragraph" style:parent-style-name="Standard">
      <style:paragraph-properties fo:line-height="150%">
        <style:tab-stops>
          <style:tab-stop style:position="2cm"/>
        </style:tab-stops>
      </style:paragraph-properties>
      <style:text-properties style:font-name="Arial" fo:font-size="10pt" fo:font-weight="normal" style:font-name-asian="Times" style:font-size-asian="10pt" style:font-weight-asian="normal" style:font-name-complex="Times" style:font-size-complex="10pt" style:font-weight-complex="normal"/>
    </style:style>
    <style:style style:name="P11" style:family="paragraph" style:parent-style-name="Standard">
      <style:paragraph-properties fo:line-height="150%" style:text-autospace="none"/>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13" style:family="paragraph" style:parent-style-name="Standard">
      <style:paragraph-properties fo:line-height="150%"/>
      <style:text-properties style:font-name="Arial"/>
    </style:style>
    <style:style style:name="P14" style:family="paragraph" style:parent-style-name="Standard">
      <style:paragraph-properties fo:line-height="150%" fo:text-align="end" style:justify-single-word="false" style:text-autospace="none"/>
      <style:text-properties style:font-name="Arial"/>
    </style:style>
    <style:style style:name="P15" style:family="paragraph" style:parent-style-name="Standard">
      <style:paragraph-properties fo:line-height="150%" fo:text-align="start" style:justify-single-word="false" style:text-autospace="none"/>
      <style:text-properties style:font-name="Arial" fo:font-size="8pt" fo:font-weight="normal" style:font-name-asian="Times" style:font-size-asian="8pt" style:font-weight-asian="normal" style:font-name-complex="Times" style:font-size-complex="8pt" style:font-weight-complex="normal"/>
    </style:style>
    <style:style style:name="P16" style:family="paragraph" style:parent-style-name="Standard">
      <style:paragraph-properties fo:line-height="150%" style:text-autospace="none"/>
      <style:text-properties style:font-name="Arial" fo:font-weight="normal" style:font-weight-asian="normal" style:font-weight-complex="normal"/>
    </style:style>
    <style:style style:name="P17" style:family="paragraph" style:parent-style-name="Standard">
      <style:paragraph-properties fo:line-height="150%" fo:text-align="start" style:justify-single-word="false" style:text-autospace="none"/>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text-properties style:font-name="Calibri" fo:font-size="10pt" style:font-size-asian="10pt" style:font-name-complex="Tahoma2"/>
    </style:style>
    <style:style style:name="P20" style:family="paragraph" style:parent-style-name="Standard">
      <style:text-properties style:font-name="Calibri" fo:font-size="10pt" style:font-size-asian="10pt" style:font-name-complex="Tahoma2" style:font-size-complex="10pt"/>
    </style:style>
    <style:style style:name="P21" style:family="paragraph" style:parent-style-name="Standard">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22" style:family="paragraph" style:parent-style-name="Standard">
      <style:paragraph-properties style:text-autospace="none"/>
      <style:text-properties fo:color="#000000" style:font-name="Arial" fo:font-size="10pt" style:font-name-asian="Helvetica" style:font-size-asian="10pt" style:font-name-complex="Helvetica" style:font-size-complex="10pt"/>
    </style:style>
    <style:style style:name="P23" style:family="paragraph" style:parent-style-name="Footer">
      <style:paragraph-properties fo:text-align="end" style:justify-single-word="false"/>
    </style:style>
    <style:style style:name="P24" style:family="paragraph" style:parent-style-name="Footer">
      <style:paragraph-properties fo:line-height="150%">
        <style:tab-stops>
          <style:tab-stop style:position="8.5cm" style:type="center"/>
        </style:tab-stops>
      </style:paragraph-properties>
      <style:text-properties style:font-name="Arial"/>
    </style:style>
    <style:style style:name="P25" style:family="paragraph" style:parent-style-name="Standard">
      <style:paragraph-properties fo:line-height="150%" fo:break-before="pag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26" style:family="paragraph" style:parent-style-name="Standard">
      <style:paragraph-properties fo:line-height="150%" fo:text-align="end" style:justify-single-word="false" fo:break-before="pag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27" style:family="paragraph" style:parent-style-name="Standard">
      <style:paragraph-properties fo:line-height="150%" fo:text-align="start" style:justify-single-word="false" fo:break-before="page" style:text-autospace="none"/>
      <style:text-properties style:font-name="Arial" fo:font-size="10pt" style:font-name-asian="Times" style:font-size-asian="10pt" style:font-name-complex="Times" style:font-size-complex="10pt"/>
    </style:style>
    <style:style style:name="P28" style:family="paragraph" style:parent-style-name="Standard">
      <style:paragraph-properties fo:line-height="150%" fo:text-align="justify" style:justify-single-word="false" fo:break-before="pag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29" style:family="paragraph" style:parent-style-name="Preformatted_20_Text">
      <style:paragraph-properties fo:line-height="150%"/>
      <style:text-properties style:font-name="Arial"/>
    </style:style>
    <style:style style:name="P30" style:family="paragraph" style:parent-style-name="Preformatted_20_Text">
      <style:paragraph-properties fo:line-height="150%" fo:text-align="end" style:justify-single-word="false"/>
      <style:text-properties style:font-name="Arial"/>
    </style:style>
    <style:style style:name="P31" style:family="paragraph" style:parent-style-name="Preformatted_20_Text">
      <style:paragraph-properties fo:line-height="150%">
        <style:tab-stops>
          <style:tab-stop style:position="8.5cm" style:type="center"/>
        </style:tab-stops>
      </style:paragraph-properties>
      <style:text-properties style:font-name="Arial" fo:font-size="10pt" fo:font-weight="normal" style:font-size-asian="10pt" style:font-weight-asian="normal" style:font-size-complex="10pt" style:font-weight-complex="normal"/>
    </style:style>
    <style:style style:name="P32" style:family="paragraph" style:parent-style-name="Preformatted_20_Text">
      <style:paragraph-properties fo:line-height="150%"/>
      <style:text-properties style:font-name="Arial" fo:font-size="10pt" style:font-size-asian="10pt" style:font-size-complex="10pt"/>
    </style:style>
    <style:style style:name="P33" style:family="paragraph" style:parent-style-name="Text_20_body">
      <style:paragraph-properties fo:margin-left="0.199cm" fo:margin-right="0.199cm" fo:margin-top="0cm" fo:margin-bottom="0cm" fo:line-height="100%" fo:text-align="center" style:justify-single-word="false" fo:orphans="0" fo:widows="0" fo:text-indent="0cm" style:auto-text-indent="false" style:snap-to-layout-grid="false"/>
      <style:text-properties style:font-name="Calibri" fo:font-size="16pt" style:font-size-asian="16pt" style:font-name-complex="Tahoma2" style:font-size-complex="16pt" style:text-rotation-angle="90" style:text-rotation-scale="line-height"/>
    </style:style>
    <style:style style:name="P34" style:family="paragraph" style:parent-style-name="Standard">
      <style:paragraph-properties fo:line-height="150%" fo:text-align="justify" style:justify-single-word="false" fo:background-color="#ffffff">
        <style:background-image/>
      </style:paragraph-properties>
      <style:text-properties style:font-name="Arial" fo:font-size="10pt" style:font-size-asian="10pt" style:font-size-complex="10pt"/>
    </style:style>
    <style:style style:name="P35" style:family="paragraph" style:parent-style-name="Standard">
      <style:paragraph-properties fo:line-height="150%" fo:text-align="justify" style:justify-single-word="false" fo:background-color="#ffffff">
        <style:tab-stops>
          <style:tab-stop style:position="1cm"/>
        </style:tab-stops>
        <style:background-image/>
      </style:paragraph-properties>
      <style:text-properties style:font-name="Arial" fo:font-size="10pt" style:font-size-asian="10pt" style:font-size-complex="10pt"/>
    </style:style>
    <style:style style:name="P36" style:family="paragraph" style:parent-style-name="Text_20_body">
      <style:paragraph-properties fo:margin-top="0cm" fo:margin-bottom="0cm" fo:line-height="100%" fo:text-align="center" style:justify-single-word="false" fo:orphans="0" fo:widows="0" style:snap-to-layout-grid="false"/>
      <style:text-properties style:font-name="Calibri" fo:font-size="10pt" style:font-size-asian="10pt" style:font-name-complex="Tahoma2"/>
    </style:style>
    <style:style style:name="P37" style:family="paragraph" style:parent-style-name="Text_20_body">
      <style:paragraph-properties fo:margin-top="0cm" fo:margin-bottom="0cm" fo:line-height="100%" fo:text-align="end" style:justify-single-word="false" fo:orphans="0" fo:widows="0" style:snap-to-layout-grid="false"/>
      <style:text-properties style:font-name="Calibri" fo:font-size="10pt" style:font-size-asian="10pt" style:font-name-complex="Tahoma2"/>
    </style:style>
    <style:style style:name="P38" style:family="paragraph" style:parent-style-name="Text_20_body">
      <style:paragraph-properties fo:margin-top="0cm" fo:margin-bottom="0cm" fo:line-height="100%" fo:text-align="center" style:justify-single-word="false" fo:orphans="0" fo:widows="0"/>
      <style:text-properties style:font-name="Calibri" fo:font-size="10pt" style:font-size-asian="10pt"/>
    </style:style>
    <style:style style:name="P39" style:family="paragraph" style:parent-style-name="Text_20_body">
      <style:paragraph-properties fo:margin-top="0cm" fo:margin-bottom="0cm" fo:line-height="100%" fo:text-align="center" style:justify-single-word="false" fo:orphans="0" fo:widows="0" style:snap-to-layout-grid="false"/>
      <style:text-properties style:font-name="Calibri" fo:font-size="10pt" style:font-size-asian="10pt"/>
    </style:style>
    <style:style style:name="P40" style:family="paragraph" style:parent-style-name="Text_20_body">
      <style:paragraph-properties fo:margin-top="0cm" fo:margin-bottom="0cm" fo:line-height="100%" fo:text-align="start" style:justify-single-word="false" fo:orphans="0" fo:widows="0" style:snap-to-layout-grid="false"/>
      <style:text-properties style:font-name="Calibri" fo:font-size="10pt" style:font-size-asian="10pt"/>
    </style:style>
    <style:style style:name="P41" style:family="paragraph" style:parent-style-name="Text_20_body">
      <style:paragraph-properties fo:margin-top="0cm" fo:margin-bottom="0cm" fo:line-height="100%" fo:text-align="end" style:justify-single-word="false" fo:orphans="0" fo:widows="0" style:snap-to-layout-grid="false"/>
      <style:text-properties style:font-name="Calibri" fo:font-size="10pt" style:font-size-asian="10pt"/>
    </style:style>
    <style:style style:name="P42" style:family="paragraph" style:parent-style-name="Text_20_body">
      <style:paragraph-properties fo:margin-top="0cm" fo:margin-bottom="0cm" fo:line-height="150%"/>
      <style:text-properties style:font-name="Calibri" fo:font-style="normal" style:font-style-asian="normal" style:font-name-complex="Arial" style:font-size-complex="11pt" style:font-style-complex="normal"/>
    </style:style>
    <style:style style:name="P43" style:family="paragraph" style:parent-style-name="Text_20_body">
      <style:paragraph-properties fo:margin-top="0cm" fo:margin-bottom="0cm" fo:line-height="100%"/>
    </style:style>
    <style:style style:name="P44" style:family="paragraph" style:parent-style-name="Text_20_body">
      <style:paragraph-properties fo:margin-top="0cm" fo:margin-bottom="0cm" fo:line-height="100%" fo:text-align="center" style:justify-single-word="false" fo:orphans="0" fo:widows="0"/>
    </style:style>
    <style:style style:name="P45" style:family="paragraph" style:parent-style-name="Text_20_body">
      <style:paragraph-properties fo:margin-top="0cm" fo:margin-bottom="0cm" fo:line-height="100%" fo:text-align="center" style:justify-single-word="false" fo:orphans="0" fo:widows="0" style:snap-to-layout-grid="false"/>
    </style:style>
    <style:style style:name="P46" style:family="paragraph" style:parent-style-name="Text_20_body">
      <style:paragraph-properties fo:margin-top="0cm" fo:margin-bottom="0cm" fo:line-height="100%" fo:text-align="start" style:justify-single-word="false" fo:orphans="0" fo:widows="0" style:snap-to-layout-grid="false"/>
    </style:style>
    <style:style style:name="P47" style:family="paragraph" style:parent-style-name="Text_20_body">
      <style:paragraph-properties fo:margin-top="0cm" fo:margin-bottom="0cm" fo:line-height="100%"/>
      <style:text-properties style:text-position="0% 100%" style:font-name="Calibri" fo:font-size="11pt" fo:font-style="italic" style:font-size-asian="11pt" style:font-style-asian="italic" style:font-name-complex="Calibri" style:font-size-complex="12pt"/>
    </style:style>
    <style:style style:name="P48" style:family="paragraph" style:parent-style-name="Text_20_body">
      <style:paragraph-properties fo:margin-top="0cm" fo:margin-bottom="0cm" fo:line-height="100%"/>
      <style:text-properties style:text-position="super 58%" style:font-name="Calibri" fo:font-size="11pt" fo:font-style="italic" style:font-size-asian="11pt" style:font-style-asian="italic" style:font-name-complex="Calibri" style:font-size-complex="12pt"/>
    </style:style>
    <style:style style:name="P49" style:family="paragraph" style:parent-style-name="Preformatted_20_Text">
      <style:paragraph-properties fo:margin-top="0cm" fo:margin-bottom="0cm" fo:line-height="150%"/>
      <style:text-properties style:text-position="0% 100%" style:font-name="Calibri" fo:font-size="11pt" fo:font-style="italic" style:font-size-asian="11pt" style:font-style-asian="italic" style:font-name-complex="Calibri" style:font-size-complex="12pt"/>
    </style:style>
    <style:style style:name="P50" style:family="paragraph" style:parent-style-name="Standard" style:list-style-name="L1">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1" style:family="paragraph" style:parent-style-name="Standard" style:list-style-name="L2">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2" style:family="paragraph" style:parent-style-name="Standard" style:list-style-name="L3">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3" style:family="paragraph" style:parent-style-name="Standard" style:list-style-name="L5">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4" style:family="paragraph" style:parent-style-name="Standard" style:list-style-name="L6">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5" style:family="paragraph" style:parent-style-name="Standard" style:list-style-name="L7">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6" style:family="paragraph" style:parent-style-name="Standard" style:list-style-name="L8">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7" style:family="paragraph" style:parent-style-name="Standard" style:list-style-name="L10">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8" style:family="paragraph" style:parent-style-name="Standard" style:list-style-name="L12">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59" style:family="paragraph" style:parent-style-name="Standard" style:list-style-name="L13">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0" style:family="paragraph" style:parent-style-name="Standard" style:list-style-name="L14">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1" style:family="paragraph" style:parent-style-name="Standard" style:list-style-name="L15">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2" style:family="paragraph" style:parent-style-name="Standard" style:list-style-name="L16">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3" style:family="paragraph" style:parent-style-name="Standard" style:list-style-name="L17">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4" style:family="paragraph" style:parent-style-name="Standard" style:list-style-name="L19">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5" style:family="paragraph" style:parent-style-name="Standard" style:list-style-name="L20">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6" style:family="paragraph" style:parent-style-name="Standard" style:list-style-name="L21">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7" style:family="paragraph" style:parent-style-name="Standard" style:list-style-name="L23">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8" style:family="paragraph" style:parent-style-name="Standard" style:list-style-name="L24">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P69" style:family="paragraph" style:parent-style-name="Standard" style:list-style-name="L4">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0" style:family="paragraph" style:parent-style-name="Standard" style:list-style-name="L7">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1" style:family="paragraph" style:parent-style-name="Standard" style:list-style-name="L8">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2" style:family="paragraph" style:parent-style-name="Standard" style:list-style-name="L13">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3" style:family="paragraph" style:parent-style-name="Standard" style:list-style-name="L14">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4" style:family="paragraph" style:parent-style-name="Standard" style:list-style-name="L17">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5" style:family="paragraph" style:parent-style-name="Standard" style:list-style-name="L18">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6" style:family="paragraph" style:parent-style-name="Standard" style:list-style-name="L19">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7" style:family="paragraph" style:parent-style-name="Standard" style:list-style-name="L21">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8" style:family="paragraph" style:parent-style-name="Standard" style:list-style-name="L22">
      <style:paragraph-properties fo:line-height="150%" fo:text-align="justify" style:justify-single-word="false" style:text-autospace="none"/>
      <style:text-properties style:font-name="Arial" fo:font-size="10pt" style:font-name-asian="Times" style:font-size-asian="10pt" style:font-name-complex="Times" style:font-size-complex="10pt"/>
    </style:style>
    <style:style style:name="P79" style:family="paragraph" style:parent-style-name="Standard" style:list-style-name="L11">
      <style:paragraph-properties fo:line-height="150%" fo:text-align="start" style:justify-single-word="false" style:text-autospace="none"/>
      <style:text-properties style:font-name="Arial" fo:font-size="10pt" fo:font-weight="bold" style:font-name-asian="Times" style:font-size-asian="10pt" style:font-weight-asian="bold" style:font-name-complex="Times" style:font-size-complex="10pt" style:font-weight-complex="bold"/>
    </style:style>
    <style:style style:name="P80" style:family="paragraph" style:parent-style-name="Standard" style:list-style-name="L5">
      <style:paragraph-properties fo:line-height="150%" fo:text-align="start" style:justify-single-word="false" style:text-autospace="none"/>
      <style:text-properties style:font-name="Arial" fo:font-size="10pt" fo:font-weight="bold" style:font-name-asian="Times" style:font-size-asian="10pt" style:font-weight-asian="bold" style:font-name-complex="Times" style:font-size-complex="10pt" style:font-weight-complex="bold"/>
    </style:style>
    <style:style style:name="P81" style:family="paragraph" style:parent-style-name="Standard" style:list-style-name="L21">
      <style:paragraph-properties fo:line-height="150%" fo:text-align="start"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82" style:family="paragraph" style:parent-style-name="Standard" style:list-style-name="L27">
      <style:paragraph-properties fo:line-height="150%" fo:text-align="start"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83" style:family="paragraph" style:parent-style-name="Standard" style:list-style-name="L28">
      <style:paragraph-properties fo:line-height="150%" fo:text-align="start"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84" style:family="paragraph" style:parent-style-name="Standard" style:list-style-name="L39">
      <style:paragraph-properties fo:line-height="150%" fo:text-align="justify" style:justify-single-word="false"/>
      <style:text-properties style:font-name="Arial" fo:font-size="10pt" fo:font-weight="normal" style:font-name-asian="Times" style:font-size-asian="10pt" style:font-weight-asian="normal" style:font-name-complex="Times" style:font-size-complex="10pt" style:font-weight-complex="normal"/>
    </style:style>
    <style:style style:name="P85" style:family="paragraph" style:parent-style-name="Standard" style:list-style-name="L40">
      <style:paragraph-properties fo:line-height="150%" fo:text-align="justify" style:justify-single-word="false"/>
      <style:text-properties style:font-name="Arial" fo:font-size="10pt" fo:font-weight="normal" style:font-name-asian="Times" style:font-size-asian="10pt" style:font-weight-asian="normal" style:font-name-complex="Times" style:font-size-complex="10pt" style:font-weight-complex="normal"/>
    </style:style>
    <style:style style:name="P86" style:family="paragraph" style:parent-style-name="Standard" style:list-style-name="L41">
      <style:paragraph-properties fo:line-height="150%" fo:text-align="justify" style:justify-single-word="false"/>
      <style:text-properties style:font-name="Arial" fo:font-size="10pt" fo:font-weight="normal" style:font-name-asian="Times" style:font-size-asian="10pt" style:font-weight-asian="normal" style:font-name-complex="Times" style:font-size-complex="10pt" style:font-weight-complex="normal"/>
    </style:style>
    <style:style style:name="P87" style:family="paragraph" style:parent-style-name="Standard" style:list-style-name="L42">
      <style:paragraph-properties fo:line-height="150%" fo:text-align="justify" style:justify-single-word="false"/>
      <style:text-properties style:font-name="Arial" fo:font-size="10pt" fo:font-weight="normal" style:font-name-asian="Times" style:font-size-asian="10pt" style:font-weight-asian="normal" style:font-name-complex="Times" style:font-size-complex="10pt" style:font-weight-complex="normal"/>
    </style:style>
    <style:style style:name="P88" style:family="paragraph" style:parent-style-name="Standard" style:list-style-name="L42">
      <style:paragraph-properties fo:line-height="150%" fo:text-align="justify" style:justify-single-word="false"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89" style:family="paragraph" style:parent-style-name="Standard" style:list-style-name="L25">
      <style:paragraph-properties fo:line-height="150%" fo:text-align="justify" style:justify-single-word="false"/>
      <style:text-properties style:font-name="Arial" fo:font-size="10pt" style:font-size-asian="10pt" style:font-size-complex="10pt"/>
    </style:style>
    <style:style style:name="P90" style:family="paragraph" style:parent-style-name="Standard" style:list-style-name="L26">
      <style:paragraph-properties fo:line-height="150%" fo:text-align="justify" style:justify-single-word="false"/>
      <style:text-properties style:font-name="Arial" fo:font-size="10pt" style:font-size-asian="10pt" style:font-size-complex="10pt"/>
    </style:style>
    <style:style style:name="P91" style:family="paragraph" style:parent-style-name="Standard" style:list-style-name="L31">
      <style:paragraph-properties fo:line-height="150%" fo:text-align="justify" style:justify-single-word="false"/>
      <style:text-properties style:font-name="Arial" fo:font-size="10pt" style:font-name-asian="Times-Roman" style:font-size-asian="10pt" style:font-name-complex="Times-Roman" style:font-size-complex="10pt"/>
    </style:style>
    <style:style style:name="P92" style:family="paragraph" style:parent-style-name="Standard" style:list-style-name="L7">
      <style:paragraph-properties fo:line-height="150%" fo:text-align="start" style:justify-single-word="false" style:text-autospace="none"/>
      <style:text-properties style:font-name="Arial"/>
    </style:style>
    <style:style style:name="P93" style:family="paragraph" style:parent-style-name="Standard" style:list-style-name="L7">
      <style:paragraph-properties fo:line-height="150%" fo:text-align="start" style:justify-single-word="false" style:text-autospace="none"/>
    </style:style>
    <style:style style:name="P94" style:family="paragraph" style:parent-style-name="Standard" style:list-style-name="L18">
      <style:paragraph-properties fo:line-height="150%" fo:text-align="start" style:justify-single-word="false" style:text-autospace="none"/>
    </style:style>
    <style:style style:name="P95" style:family="paragraph" style:parent-style-name="Standard" style:list-style-name="L23">
      <style:paragraph-properties fo:line-height="150%" fo:text-align="start" style:justify-single-word="false" style:text-autospace="none"/>
    </style:style>
    <style:style style:name="P96" style:family="paragraph" style:parent-style-name="Standard" style:list-style-name="L7">
      <style:paragraph-properties fo:line-height="150%" fo:text-align="justify" style:justify-single-word="false" style:text-autospace="none"/>
    </style:style>
    <style:style style:name="P97" style:family="paragraph" style:parent-style-name="Standard" style:list-style-name="L8">
      <style:paragraph-properties fo:line-height="150%" fo:text-align="justify" style:justify-single-word="false" style:text-autospace="none"/>
    </style:style>
    <style:style style:name="P98" style:family="paragraph" style:parent-style-name="Standard" style:list-style-name="L9">
      <style:paragraph-properties fo:line-height="150%" fo:text-align="justify" style:justify-single-word="false" style:text-autospace="none"/>
    </style:style>
    <style:style style:name="P99" style:family="paragraph" style:parent-style-name="Standard" style:list-style-name="L22">
      <style:paragraph-properties fo:line-height="150%" fo:text-align="justify" style:justify-single-word="false" style:text-autospace="none"/>
    </style:style>
    <style:style style:name="P100" style:family="paragraph" style:parent-style-name="Standard" style:list-style-name="L23">
      <style:paragraph-properties fo:line-height="150%" fo:text-align="justify" style:justify-single-word="false" style:text-autospace="none"/>
    </style:style>
    <style:style style:name="P101" style:family="paragraph" style:parent-style-name="Standard" style:list-style-name="L8">
      <style:paragraph-properties fo:line-height="150%"/>
    </style:style>
    <style:style style:name="P102" style:family="paragraph" style:parent-style-name="Standard" style:list-style-name="L22">
      <style:paragraph-properties fo:line-height="150%" fo:text-align="justify" style:justify-single-word="false" style:text-autospace="none"/>
      <style:text-properties fo:font-weight="normal" style:font-weight-asian="normal" style:font-weight-complex="normal"/>
    </style:style>
    <style:style style:name="P103" style:family="paragraph" style:parent-style-name="Standard" style:list-style-name="L29">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04" style:family="paragraph" style:parent-style-name="Standard" style:list-style-name="L30">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05" style:family="paragraph" style:parent-style-name="Standard" style:list-style-name="L31">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06" style:family="paragraph" style:parent-style-name="Standard" style:list-style-name="L32">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07" style:family="paragraph" style:parent-style-name="Standard" style:list-style-name="L33">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08" style:family="paragraph" style:parent-style-name="Standard" style:list-style-name="L34">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09" style:family="paragraph" style:parent-style-name="Standard" style:list-style-name="L35">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10" style:family="paragraph" style:parent-style-name="Standard" style:list-style-name="L36">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11" style:family="paragraph" style:parent-style-name="Standard" style:list-style-name="L37">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12" style:family="paragraph" style:parent-style-name="Standard" style:list-style-name="L38">
      <style:paragraph-properties fo:line-height="150%" fo:text-align="justify" style:justify-single-word="false"/>
      <style:text-properties fo:color="#000000" style:font-name="Arial" fo:font-size="10pt" fo:font-weight="normal" style:font-name-asian="Times-Roman" style:font-size-asian="10pt" style:font-weight-asian="normal" style:font-name-complex="Times-Roman" style:font-size-complex="10pt" style:font-weight-complex="normal"/>
    </style:style>
    <style:style style:name="P113" style:family="paragraph" style:parent-style-name="Standard" style:list-style-name="L38">
      <style:paragraph-properties fo:line-height="150%" fo:text-align="justify" style:justify-single-word="false"/>
      <style:text-properties fo:color="#000000" style:font-name="Arial" fo:font-size="10pt" fo:font-weight="normal" style:font-name-asian="Helvetica" style:font-size-asian="10pt" style:font-weight-asian="normal" style:font-name-complex="Helvetica" style:font-size-complex="10pt" style:font-weight-complex="normal"/>
    </style:style>
    <style:style style:name="P114" style:family="paragraph" style:parent-style-name="Preformatted_20_Text">
      <style:paragraph-properties fo:margin-top="0cm" fo:margin-bottom="0cm" fo:line-height="150%"/>
      <style:text-properties style:text-position="0% 100%" style:font-name="Calibri" fo:font-size="11pt" fo:font-style="italic" style:font-size-asian="11pt" style:font-style-asian="italic" style:font-name-complex="Calibri"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Narrow"/>
    </style:style>
    <style:style style:name="T3" style:family="text">
      <style:text-properties fo:font-weight="bold" style:font-name-asian="TimesNewRoman,Bold" style:font-weight-asian="bold" style:font-name-complex="TimesNewRoman,Bold" style:font-weight-complex="bold"/>
    </style:style>
    <style:style style:name="T4" style:family="text">
      <style:text-properties fo:font-weight="bold" style:font-name-asian="Arial Narrow" style:font-weight-asian="bold" style:font-name-complex="Arial Narrow"/>
    </style:style>
    <style:style style:name="T5" style:family="text">
      <style:text-properties fo:font-size="6.5pt" style:font-size-asian="6.5pt" style:font-size-complex="6.5pt"/>
    </style:style>
    <style:style style:name="T6" style:family="text">
      <style:text-properties fo:font-size="10pt" fo:font-weight="bold" style:font-name-asian="Times" style:font-size-asian="10pt" style:font-weight-asian="bold" style:font-name-complex="Times" style:font-size-complex="10pt" style:font-weight-complex="bold"/>
    </style:style>
    <style:style style:name="T7" style:family="text">
      <style:text-properties fo:font-size="10pt" fo:font-weight="bold" style:font-name-asian="TimesNewRoman,Bold" style:font-size-asian="10pt" style:font-weight-asian="bold" style:font-name-complex="TimesNewRoman,Bold" style:font-size-complex="10pt" style:font-weight-complex="bold"/>
    </style:style>
    <style:style style:name="T8" style:family="text">
      <style:text-properties fo:font-size="10pt" style:font-name-asian="Times" style:font-size-asian="10pt" style:font-name-complex="Arial" style:font-size-complex="10pt"/>
    </style:style>
    <style:style style:name="T9" style:family="text">
      <style:text-properties fo:font-size="10pt" style:font-name-asian="Times" style:font-size-asian="10pt" style:font-name-complex="Times" style:font-size-complex="10pt"/>
    </style:style>
    <style:style style:name="T10" style:family="text">
      <style:text-properties fo:font-size="10pt" style:font-name-asian="Arial Narrow" style:font-size-asian="10pt" style:font-name-complex="Arial Narrow" style:font-size-complex="10pt"/>
    </style:style>
    <style:style style:name="T11" style:family="text">
      <style:text-properties fo:font-size="10pt" style:font-name-asian="Calibri" style:font-size-asian="10pt" style:font-name-complex="Verdana" style:font-size-complex="10pt"/>
    </style:style>
    <style:style style:name="T12" style:family="text">
      <style:text-properties fo:font-size="10pt" fo:font-weight="normal" style:font-name-asian="Times" style:font-size-asian="10pt" style:font-weight-asian="normal" style:font-name-complex="Times" style:font-size-complex="10pt" style:font-weight-complex="normal"/>
    </style:style>
    <style:style style:name="T13" style:family="text">
      <style:text-properties fo:font-size="10pt" fo:font-weight="normal" style:font-name-asian="TimesNewRoman,Bold" style:font-size-asian="10pt" style:font-weight-asian="normal" style:font-name-complex="TimesNewRoman,Bold" style:font-size-complex="10pt" style:font-weight-complex="normal"/>
    </style:style>
    <style:style style:name="T14" style:family="text">
      <style:text-properties style:font-name-asian="Times" style:font-name-complex="Times"/>
    </style:style>
    <style:style style:name="T15" style:family="text">
      <style:text-properties style:font-name-asian="Times" style:font-name-complex="Verdana"/>
    </style:style>
    <style:style style:name="T16" style:family="text">
      <style:text-properties style:font-name-asian="TimesNewRoman" style:font-name-complex="TimesNewRoman"/>
    </style:style>
    <style:style style:name="T17" style:family="text">
      <style:text-properties style:font-name-asian="Symbol" style:font-name-complex="Symbol"/>
    </style:style>
    <style:style style:name="T18" style:family="text">
      <style:text-properties fo:font-weight="normal" style:font-weight-asian="normal" style:font-weight-complex="normal"/>
    </style:style>
    <style:style style:name="T19" style:family="text">
      <style:text-properties fo:font-weight="normal" style:font-name-asian="TimesNewRoman,Bold" style:font-weight-asian="normal" style:font-name-complex="TimesNewRoman,Bold" style:font-weight-complex="normal"/>
    </style:style>
    <style:style style:name="T20" style:family="text">
      <style:text-properties style:font-name="Arial"/>
    </style:style>
    <style:style style:name="T21" style:family="text">
      <style:text-properties style:font-name="Arial" fo:font-size="10pt" style:font-name-asian="Times" style:font-size-asian="10pt" style:font-name-complex="Times" style:font-size-complex="10pt"/>
    </style:style>
    <style:style style:name="T22" style:family="text">
      <style:text-properties style:font-name="Arial" fo:font-size="10pt" style:font-name-asian="TimesNewRoman" style:font-size-asian="10pt" style:font-name-complex="TimesNewRoman" style:font-size-complex="10pt"/>
    </style:style>
    <style:style style:name="T23" style:family="text">
      <style:text-properties style:font-name="Arial" fo:font-size="10pt" fo:font-weight="bold" style:font-name-asian="Times" style:font-size-asian="10pt" style:font-weight-asian="bold" style:font-name-complex="Times" style:font-size-complex="10pt" style:font-weight-complex="bold"/>
    </style:style>
    <style:style style:name="T24" style:family="text">
      <style:text-properties style:font-name="Arial" fo:font-size="10pt" fo:font-weight="bold" style:font-name-asian="TimesNewRoman,Bold" style:font-size-asian="10pt" style:font-weight-asian="bold" style:font-name-complex="TimesNewRoman,Bold" style:font-size-complex="10pt" style:font-weight-complex="bold"/>
    </style:style>
    <style:style style:name="T25" style:family="text">
      <style:text-properties style:font-name="Arial" fo:font-size="10pt" fo:font-weight="normal" style:font-name-asian="Times" style:font-size-asian="10pt" style:font-weight-asian="normal" style:font-name-complex="Times" style:font-size-complex="10pt" style:font-weight-complex="normal"/>
    </style:style>
    <style:style style:name="T26" style:family="text">
      <style:text-properties style:font-name="Arial" fo:font-size="10pt" fo:font-weight="normal" style:font-name-asian="TimesNewRoman,Bold" style:font-size-asian="10pt" style:font-weight-asian="normal" style:font-name-complex="TimesNewRoman,Bold" style:font-size-complex="10pt" style:font-weight-complex="normal"/>
    </style:style>
    <style:style style:name="T27" style:family="text">
      <style:text-properties style:font-name="Arial" fo:font-size="10pt" style:font-name-asian="TimesNewRoman,Bold" style:font-size-asian="10pt" style:font-name-complex="TimesNewRoman,Bold" style:font-size-complex="10pt"/>
    </style:style>
    <style:style style:name="T28" style:family="text">
      <style:text-properties style:font-name="Arial" style:font-name-asian="TimesNewRoman" style:font-name-complex="TimesNewRoman"/>
    </style:style>
    <style:style style:name="T29" style:family="text">
      <style:text-properties style:font-name-asian="TimesNewRoman,Bold" style:font-name-complex="TimesNewRoman,Bold"/>
    </style:style>
    <style:style style:name="T30" style:family="text">
      <style:text-properties fo:font-size="8pt" style:font-size-asian="8pt" style:font-size-complex="8pt"/>
    </style:style>
    <style:style style:name="T31" style:family="text">
      <style:text-properties fo:font-size="8pt" style:font-name-asian="Times" style:font-size-asian="8pt" style:font-name-complex="Times" style:font-size-complex="8pt"/>
    </style:style>
    <style:style style:name="T32" style:family="text">
      <style:text-properties fo:font-size="8pt" style:font-name-asian="TimesNewRoman" style:font-size-asian="8pt" style:font-name-complex="TimesNewRoman" style:font-size-complex="8pt"/>
    </style:style>
    <style:style style:name="T33" style:family="text">
      <style:text-properties style:font-name="Arial Narrow"/>
    </style:style>
    <style:style style:name="T34" style:family="text">
      <style:text-properties style:font-name="Arial Narrow" style:font-name-asian="Arial Narrow" style:font-name-complex="Arial Narrow"/>
    </style:style>
    <style:style style:name="T35" style:family="text">
      <style:text-properties style:font-name-complex="Arial Narrow"/>
    </style:style>
    <style:style style:name="T36" style:family="text">
      <style:text-properties style:font-name-complex="Tahoma2"/>
    </style:style>
    <style:style style:name="T37" style:family="text">
      <style:text-properties style:font-name-asian="Calibri" style:font-name-complex="Calibri"/>
    </style:style>
    <style:style style:name="T38" style:family="text">
      <style:text-properties style:font-name-asian="Calibri" style:font-name-complex="Tahoma2"/>
    </style:style>
    <style:style style:name="T39" style:family="text">
      <style:text-properties style:font-name="Calibri" fo:font-size="10pt" style:font-size-asian="10pt"/>
    </style:style>
    <style:style style:name="T40" style:family="text">
      <style:text-properties style:font-name="Calibri" fo:font-size="10pt" style:font-size-asian="10pt" style:font-name-complex="Tahoma2"/>
    </style:style>
    <style:style style:name="T41" style:family="text">
      <style:text-properties style:font-name="Calibri" fo:font-size="10pt" style:font-name-asian="Calibri" style:font-size-asian="10pt" style:font-name-complex="Calibri"/>
    </style:style>
    <style:style style:name="T42" style:family="text">
      <style:text-properties style:font-name="Calibri" fo:font-size="11pt" fo:font-style="italic" style:font-size-asian="11pt" style:font-style-asian="italic" style:font-name-complex="Arial" style:font-size-complex="12pt"/>
    </style:style>
    <style:style style:name="T43" style:family="text">
      <style:text-properties style:font-name="Calibri" fo:font-size="11pt" fo:font-style="italic" style:font-size-asian="11pt" style:font-style-asian="italic" style:font-size-complex="12pt"/>
    </style:style>
    <style:style style:name="T44" style:family="text">
      <style:text-properties style:font-name="Calibri" fo:font-size="11pt" fo:font-style="italic" style:font-name-asian="Calibri" style:font-size-asian="11pt" style:font-style-asian="italic" style:font-name-complex="Calibri" style:font-size-complex="12pt"/>
    </style:style>
    <style:style style:name="T45" style:family="text">
      <style:text-properties style:text-position="super 58%" style:font-name="Calibri" fo:font-size="10pt" style:font-size-asian="10pt" style:font-name-complex="Tahoma2"/>
    </style:style>
    <style:style style:name="T46" style:family="text">
      <style:text-properties style:text-position="super 58%" style:font-name="Calibri" fo:font-size="11pt" fo:font-style="italic" style:font-size-asian="11pt" style:font-style-asian="italic" style:font-name-complex="Arial" style:font-size-complex="12pt"/>
    </style:style>
    <style:style style:name="T47" style:family="text">
      <style:text-properties style:text-position="super 58%" style:font-name="Calibri" fo:font-size="11pt" fo:font-style="italic" style:font-name-asian="Calibri" style:font-size-asian="11pt" style:font-style-asian="italic" style:font-name-complex="Calibri" style:font-size-complex="12pt"/>
    </style:style>
    <style:style style:name="T48" style:family="text">
      <style:text-properties fo:color="#000000" style:font-name="Arial Narrow" style:font-name-complex="Arial Narrow"/>
    </style:style>
    <style:style style:name="T49" style:family="text">
      <style:text-properties fo:color="#000000" style:font-name="Arial Narrow" style:font-name-asian="Arial Narrow" style:font-name-complex="Arial Narrow"/>
    </style:style>
    <style:style style:name="T50" style:family="text">
      <style:text-properties fo:color="#000000" style:font-name-asian="Arial Narrow" style:font-name-complex="Arial Narrow"/>
    </style:style>
    <style:style style:name="T51" style:family="text">
      <style:text-properties fo:color="#000000" style:font-name-complex="Arial Narrow"/>
    </style:style>
    <style:style style:name="T52" style:family="text">
      <style:text-properties fo:color="#000000" fo:font-weight="normal" style:font-weight-asian="normal" style:font-weight-complex="normal"/>
    </style:style>
    <style:style style:name="T53" style:family="text">
      <style:text-properties style:font-name-asian="Arial Narrow" style:font-name-complex="Arial Narrow"/>
    </style:style>
    <style:style style:name="T54" style:family="text">
      <style:text-properties style:font-name-asian="Arial Narrow" style:font-name-complex="Verdana"/>
    </style:style>
    <style:style style:name="T55" style:family="text">
      <style:text-properties style:font-name-complex="Verdana"/>
    </style:style>
    <style:style style:name="T56" style:family="text">
      <style:text-properties style:font-name-asian="TTE241E0B0t00" style:font-name-complex="TTE241E0B0t00"/>
    </style:style>
    <style:style style:name="T57" style:family="text">
      <style:text-properties style:font-name-asian="TTE17CB368t00" style:font-name-complex="TTE17CB368t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zdział I. Informacje wprowadzaj</text:span><text:span text:style-name="T3">ą</text:span><text:span text:style-name="T1">ce.</text:span></text:p>
      <text:list xml:id="list29604914" text:style-name="L1">
        <text:list-item>
          <text:p text:style-name="P50"><text:span text:style-name="T1">Dane Zamawiaj</text:span><text:span text:style-name="T3">ą</text:span><text:span text:style-name="T1">cego</text:span></text:p>
        </text:list-item>
      </text:list>
      <text:p text:style-name="P1">Komenda Miejska Pa<text:span text:style-name="T16">ń</text:span>stwowej Stra<text:span text:style-name="T16">ż</text:span>y Po<text:span text:style-name="T16">ż</text:span>arnej w Płocku</text:p>
      <text:p text:style-name="P1">ul. Wyszogrodzka 1a</text:p>
      <text:p text:style-name="P1">09-402 Płock</text:p>
      <text:p text:style-name="P1"><text:span text:style-name="T17">· </text:span><text:span text:style-name="T1">adres do korespondencji: </text:span>jak wy<text:span text:style-name="T16">ż</text:span>ej</text:p>
      <text:p text:style-name="P1"><text:span text:style-name="T17">· </text:span><text:span text:style-name="T1">NIP</text:span>: 7424-23-432; </text:p>
      <text:p text:style-name="P1"><text:span text:style-name="T17">· </text:span><text:span text:style-name="T1">faks do korespondencji w sprawie zamówienia: 24/ 3667850</text:span></text:p>
      <text:p text:style-name="P1"><text:span text:style-name="T17">· </text:span><text:span text:style-name="T1">e-mail do korespondencji w sprawie zamówienia: </text:span><text:span text:style-name="T18">logistykaplock@vp.pl</text:span></text:p>
      <text:p text:style-name="P1"><text:span text:style-name="T17">· </text:span><text:span text:style-name="T1">adres strony internetowej: www.kmpsp-plock.bip.org.pl/</text:span></text:p>
      <text:p text:style-name="P1"><text:span text:style-name="T17">· </text:span><text:span text:style-name="T1">godziny urz</text:span><text:span text:style-name="T3">ę</text:span><text:span text:style-name="T1">dowania</text:span>: 7<text:span text:style-name="T5">30</text:span>-15<text:span text:style-name="T5">30 </text:span>(od poniedziałku do pi<text:span text:style-name="T16">ą</text:span>tku)</text:p>
      <text:list xml:id="list29610680" text:style-name="L2">
        <text:list-item>
          <text:p text:style-name="P51"><text:span text:style-name="T1">Przedmiotem post</text:span><text:span text:style-name="T3">ę</text:span><text:span text:style-name="T1">powania jest udzielenie zamówienia publicznego na „Dostawa </text:span><text:span text:style-name="T3">Energii Elektrycznej</text:span><text:span text:style-name="T1">”</text:span>. Szczegółowy zakres przedmiotu zamówienia został okre<text:span text:style-name="T16">ś</text:span>lony w rozdziale II SIWZ.</text:p>
        </text:list-item>
      </text:list>
      <text:list xml:id="list29621965" text:style-name="L3">
        <text:list-item>
          <text:p text:style-name="P52"><text:span text:style-name="T1">Tryb udzielenia zamówienia <text:s/></text:span>Zamówienie udzielone zostanie na podstawie Ustawy z dnia 29 stycznia 2004 r. Prawo zamówie<text:span text:style-name="T16">ń </text:span>publicznych (<text:span text:style-name="T1">t.j. Dz. U. z 2010r. Nr 113, poz. 759</text:span>) – zwanej dalej „ustaw<text:span text:style-name="T16">ą </text:span>PZP”, przepisów wykonawczych wydanych na jej podstawie oraz niniejszej Specyfikacji Istotnych Warunków Zamówienia – zwanej dalej „SIWZ” lub „Specyfikacj<text:span text:style-name="T16">ą</text:span>” w trybie przetargu nieograniczonego o warto<text:span text:style-name="T16">ś</text:span>ci poni<text:span text:style-name="T16">ż</text:span>ej progów przewidzianych na podstawie przepisów art. 11 ust. 8 od których uzale<text:span text:style-name="T16">ż</text:span>niony jest obowi<text:span text:style-name="T16">ą</text:span>zek przekazywania ogłosze<text:span text:style-name="T16">ń </text:span>Urz<text:span text:style-name="T16">ę</text:span>dowi Oficjalnych Publikacji Wspólnot Europejskich.</text:p>
        </text:list-item>
      </text:list>
      <text:list xml:id="list29597456" text:style-name="L4">
        <text:list-item>
          <text:p text:style-name="P69"><text:span text:style-name="T1">Ogłoszenie </text:span>o przetargu zostało w dniu …..............opublikowane w Biuletynie Zamówie<text:span text:style-name="T16">ń </text:span>Publicznych pod numerem ….............. oraz ukazało si<text:span text:style-name="T16">ę </text:span>na stronie internetowej kmpsp-plock.bip.org.pl i w siedzibie Zamawiaj<text:span text:style-name="T16">ą</text:span>cego.</text:p>
        </text:list-item>
        <text:list-item>
          <text:p text:style-name="P69"><text:span text:style-name="T1">Oznaczenie post</text:span><text:span text:style-name="T3">ę</text:span><text:span text:style-name="T1">powania </text:span>Znak Post<text:span text:style-name="T16">ę</text:span>powania: MT-2370/1/12</text:p>
        </text:list-item>
      </text:list>
      <text:p text:style-name="P1"><text:span text:style-name="T1">Uwaga: </text:span>w korespondencji kierowanej do Zamawiaj<text:span text:style-name="T16">ą</text:span>cego nale<text:span text:style-name="T16">ż</text:span>y posługiwa<text:span text:style-name="T16">ć </text:span>si<text:span text:style-name="T16">ę </text:span>tym znakiem.</text:p>
      <text:p text:style-name="P3">Rozdział II. Opis przedmiotu zamówienia.</text:p>
      <text:p text:style-name="P1">Przedmiotem zamówienia jest dostawa Energii Elektrycznej do obiektów KM PSP w Płocku zlokalizowanych przy ulicach:</text:p>
      <text:list xml:id="list29603456" text:style-name="L5">
        <text:list-item>
          <text:p text:style-name="P53">Wyszogrodzka 1 a – KM PSP w Płocku – siedziba Komendy </text:p>
        </text:list-item>
        <text:list-item>
          <text:p text:style-name="P53">Gwardii Ludowej 8 – JRG NR 1 PSP w Płocku</text:p>
        </text:list-item>
        <text:list-item>
          <text:p text:style-name="P53">Popłacińskiej 8 – JRG NR 2 PSP w Płocku</text:p>
        </text:list-item>
        <text:list-item>
          <text:p text:style-name="P53">Armii Krajowej 62 – JRG NR 3 PSP w Płocku</text:p>
        </text:list-item>
      </text:list>
      <text:p text:style-name="P1"><text:span text:style-name="T1">Rozdział III Składanie ofert cz</text:span><text:span text:style-name="T3">ęś</text:span><text:span text:style-name="T1">ciowych i wariantowych.</text:span></text:p>
      <text:list xml:id="list29595259" text:style-name="L6">
        <text:list-item>
          <text:p text:style-name="P54"><text:span text:style-name="T18">Zamawiaj</text:span><text:span text:style-name="T19">ą</text:span><text:span text:style-name="T18">cy nie dopuszcza składania ofert na poszczególne cz</text:span><text:span text:style-name="T19">ęś</text:span><text:span text:style-name="T18">ci.</text:span></text:p>
        </text:list-item>
        <text:list-item>
          <text:p text:style-name="P54">Zamawiaj<text:span text:style-name="T16">ą</text:span>cy nie dopuszcza mo<text:span text:style-name="T16">ż</text:span>liwo<text:span text:style-name="T16">ś</text:span>ci składania ofert wariantowych.</text:p>
        </text:list-item>
      </text:list>
      <text:p text:style-name="P1"><text:span text:style-name="T1">Rozdział IV Zamówienia uzupełniaj</text:span><text:span text:style-name="T3">ą</text:span><text:span text:style-name="T1">ce.</text:span></text:p>
      <text:p text:style-name="P1">Zamawiaj<text:span text:style-name="T16">ą</text:span>cy nie przewiduje mo<text:span text:style-name="T16">ż</text:span>liwo<text:span text:style-name="T16">ś</text:span>ci udzielania zamówie<text:span text:style-name="T16">ń </text:span>uzupełniaj<text:span text:style-name="T16">ą</text:span>cych na podstawie art. 67 ust. 1 pkt. 7 ustawy PZP.</text:p>
      <text:p text:style-name="P3">Rozdział V Termin wykonania zamówienia.</text:p>
      <text:p text:style-name="P1"><text:soft-page-break/>Wymagany termin realizacji zamówienia 24 miesiące od daty rozwiązania umowy dostawy energii elektrycznej przez obecnego dostawcę. </text:p>
      <text:p text:style-name="P1"><text:span text:style-name="T1">Rozdział VI Opis warunków udziału w post</text:span><text:span text:style-name="T3">ę</text:span><text:span text:style-name="T1">powaniu oraz opis sposobu dokonywania oceny spełniania tych warunków.</text:span></text:p>
      <text:list xml:id="list29595353" text:style-name="L7">
        <text:list-item>
          <text:p text:style-name="P55">Na podstawie art. 22 ustawy PZP o udzielenie zamówienia mog<text:span text:style-name="T16">ą </text:span>ubiega<text:span text:style-name="T16">ć </text:span>si<text:span text:style-name="T16">ę </text:span>Wykonawcy, którzy:</text:p>
          <text:list>
            <text:list-item>
              <text:p text:style-name="P93"><text:span text:style-name="T21">Posiadaj</text:span><text:span text:style-name="T22">ą </text:span><text:span text:style-name="T21">uprawnienia do wykonywania okre</text:span><text:span text:style-name="T22">ś</text:span><text:span text:style-name="T21">lonej działalno</text:span><text:span text:style-name="T22">ś</text:span><text:span text:style-name="T21">ci lub czynno</text:span><text:span text:style-name="T22">ś</text:span><text:span text:style-name="T21">ci, je</text:span><text:span text:style-name="T22">ż</text:span><text:span text:style-name="T21">eli przepisy p</text:span><text:span text:style-name="T21">rawa nakładaj</text:span><text:span text:style-name="T22">ą </text:span><text:span text:style-name="T21">obowi</text:span><text:span text:style-name="T22">ą</text:span><text:span text:style-name="T21">zek ich posiadania; </text:span></text:p>
              <text:list>
                <text:list-item>
                  <text:p text:style-name="P92"><text:span text:style-name="T8">aktualną</text:span><text:span text:style-name="T10"> </text:span><text:span text:style-name="T9">koncesję</text:span><text:span text:style-name="T10"> </text:span><text:span text:style-name="T9">na</text:span><text:span text:style-name="T10"> </text:span><text:span text:style-name="T11">prowadzenie</text:span><text:span text:style-name="T10"> </text:span><text:span text:style-name="T9">działalności</text:span><text:span text:style-name="T10"> </text:span><text:span text:style-name="T11">gospodarczej</text:span><text:span text:style-name="T10"> </text:span><text:span text:style-name="T11">w</text:span><text:span text:style-name="T10"> </text:span><text:span text:style-name="T9">zakresie</text:span><text:span text:style-name="T10"> </text:span><text:span text:style-name="T9">obrotu</text:span><text:span text:style-name="T10"> </text:span><text:span text:style-name="T9">energią</text:span><text:span text:style-name="T10"> </text:span><text:span text:style-name="T9">elektryczną</text:span><text:span text:style-name="T10"> </text:span><text:span text:style-name="T9">wydaną</text:span><text:span text:style-name="T10"> </text:span><text:span text:style-name="T9">przez</text:span><text:span text:style-name="T10"> </text:span><text:span text:style-name="T9">Prezesa</text:span><text:span text:style-name="T10"> </text:span><text:span text:style-name="T9">Urzędu</text:span><text:span text:style-name="T10"> </text:span><text:span text:style-name="T9">Regulacji</text:span><text:span text:style-name="T10"> </text:span><text:span text:style-name="T9">Energetyki</text:span></text:p>
                </text:list-item>
                <text:list-item>
                  <text:p text:style-name="P92"><text:span text:style-name="T11">aktualną</text:span><text:span text:style-name="T10"> </text:span><text:span text:style-name="T9">koncesję</text:span><text:span text:style-name="T10"> </text:span><text:span text:style-name="T9">na</text:span><text:span text:style-name="T10"> </text:span><text:span text:style-name="T9">prowadzenie</text:span><text:span text:style-name="T10"> </text:span><text:span text:style-name="T9">działalności</text:span><text:span text:style-name="T10"> </text:span><text:span text:style-name="T9">gospodarczej</text:span><text:span text:style-name="T10"> </text:span><text:span text:style-name="T9">w</text:span><text:span text:style-name="T10"> </text:span><text:span text:style-name="T9">zakresie</text:span><text:span text:style-name="T10"> </text:span><text:span text:style-name="T9">dystrybucji</text:span><text:span text:style-name="T10"> </text:span><text:span text:style-name="T9">energii</text:span><text:span text:style-name="T10"> </text:span><text:span text:style-name="T9">elektrycznej,</text:span><text:span text:style-name="T10"> </text:span><text:span text:style-name="T9">wydaną</text:span><text:span text:style-name="T10"> </text:span><text:span text:style-name="T9">przez</text:span><text:span text:style-name="T10"> </text:span><text:span text:style-name="T9">Prezesa</text:span><text:span text:style-name="T10"> </text:span><text:span text:style-name="T9">Urzędu</text:span><text:span text:style-name="T10"> </text:span><text:span text:style-name="T9">Regulacji</text:span><text:span text:style-name="T10"> </text:span><text:span text:style-name="T9">Energetyki</text:span><text:span text:style-name="T10"> </text:span><text:span text:style-name="T9">(w</text:span><text:span text:style-name="T10"> </text:span><text:span text:style-name="T9">przypadku</text:span><text:span text:style-name="T10"> </text:span><text:span text:style-name="T11">dostawców</text:span><text:span text:style-name="T10"> </text:span><text:span text:style-name="T9">będących</text:span><text:span text:style-name="T10"> </text:span><text:span text:style-name="T11">jednocześnie</text:span><text:span text:style-name="T10"> </text:span><text:span text:style-name="T11">właścicielem</text:span><text:span text:style-name="T10"> </text:span><text:span text:style-name="T9">sieci</text:span><text:span text:style-name="T10"> </text:span><text:span text:style-name="T9">dystrybucyjnej)</text:span><text:span text:style-name="T10"> </text:span><text:span text:style-name="T9">lub</text:span><text:span text:style-name="T10"> </text:span><text:span text:style-name="T11">aktualną</text:span><text:span text:style-name="T10"> </text:span><text:span text:style-name="T11">umowę</text:span><text:span text:style-name="T10"> </text:span><text:span text:style-name="T9">z</text:span><text:span text:style-name="T10"> </text:span><text:span text:style-name="T9">Operatorem</text:span><text:span text:style-name="T10"> </text:span><text:span text:style-name="T9">Systemu</text:span><text:span text:style-name="T10"> </text:span><text:span text:style-name="T9">Dystrybucyjnego</text:span><text:span text:style-name="T10"> </text:span><text:span text:style-name="T9">(OSD)</text:span><text:span text:style-name="T10"> </text:span><text:span text:style-name="T9">na</text:span><text:span text:style-name="T10"> </text:span><text:span text:style-name="T9">świadczenie</text:span><text:span text:style-name="T10"> </text:span><text:span text:style-name="T9">usług</text:span><text:span text:style-name="T10"> </text:span><text:span text:style-name="T9">dystrybucji</text:span><text:span text:style-name="T10"> </text:span><text:span text:style-name="T9">energii</text:span><text:span text:style-name="T10"> </text:span><text:span text:style-name="T9">elektrycznej</text:span><text:span text:style-name="T10"> </text:span><text:span text:style-name="T9">(w</text:span><text:span text:style-name="T10"> </text:span><text:span text:style-name="T9">przypadku</text:span><text:span text:style-name="T10"> </text:span><text:span text:style-name="T11">dostawców</text:span><text:span text:style-name="T10"> </text:span><text:span text:style-name="T9">nie</text:span><text:span text:style-name="T10"> </text:span><text:span text:style-name="T9">będących</text:span><text:span text:style-name="T10"> </text:span><text:span text:style-name="T11">jednocześnie</text:span><text:span text:style-name="T10"> </text:span><text:span text:style-name="T11">właścicielem</text:span><text:span text:style-name="T10"> </text:span><text:span text:style-name="T9">sieci</text:span><text:span text:style-name="T10"> </text:span><text:span text:style-name="T9">dystrybucyjnej).</text:span></text:p>
                </text:list-item>
              </text:list>
            </text:list-item>
            <text:list-item>
              <text:p text:style-name="P96"><text:span text:style-name="T21">Posiadaj</text:span><text:span text:style-name="T22">ą </text:span><text:span text:style-name="T21">wiedz</text:span><text:span text:style-name="T22">ę </text:span><text:span text:style-name="T21">i do</text:span><text:span text:style-name="T22">ś</text:span><text:span text:style-name="T21">wiadczenie; <text:s/></text:span></text:p>
            </text:list-item>
            <text:list-item>
              <text:p text:style-name="P93"><text:span text:style-name="T21">Dysponuj</text:span><text:span text:style-name="T22">ą </text:span><text:span text:style-name="T21">odpowiednim potencjałem technicznym oraz osobami zdolnymi do wykonania zamówienia; </text:span></text:p>
            </text:list-item>
            <text:list-item>
              <text:p text:style-name="P55">Znajduj<text:span text:style-name="T16">ą </text:span>si<text:span text:style-name="T16">ę </text:span>w sytuacji ekonomicznej i finansowej zapewniaj<text:span text:style-name="T16">ą</text:span>cej wykonanie zamówienia<text:span text:style-name="T1">. </text:span></text:p>
            </text:list-item>
          </text:list>
        </text:list-item>
        <text:list-item>
          <text:p text:style-name="P55">Ponadto o udzielenie zamówienia mog<text:span text:style-name="T16">ą </text:span>ubiega<text:span text:style-name="T16">ć </text:span>si<text:span text:style-name="T16">ę </text:span>Wykonawcy którzy:</text:p>
          <text:list>
            <text:list-item>
              <text:p text:style-name="P55">Nie podlegaj<text:span text:style-name="T16">ą </text:span>wykluczeniu z post<text:span text:style-name="T16">ę</text:span>powania o udzielenie zamówienia (art. 24 ust. 1 i 2 ustawy Pzp). </text:p>
            </text:list-item>
            <text:list-item>
              <text:p text:style-name="P55">Zło<text:span text:style-name="T16">żą </text:span>ofert<text:span text:style-name="T16">ę</text:span>, której tre<text:span text:style-name="T16">ść </text:span>odpowiada tre<text:span text:style-name="T16">ś</text:span>ci niniejszej Specyfikacji Istotnych Warunków Zamówienia. </text:p>
            </text:list-item>
          </text:list>
        </text:list-item>
        <text:list-item>
          <text:p text:style-name="P70">Ocena spełnienia powy<text:span text:style-name="T16">ż</text:span>szych warunków b<text:span text:style-name="T16">ę</text:span>dzie dokonywana metod<text:span text:style-name="T16">ą </text:span>0 – 1, tj. spełnia lub nie spełnia, w oparciu o dokumenty, o<text:span text:style-name="T16">ś</text:span>wiadczenia i inne materiały doł<text:span text:style-name="T16">ą</text:span>czone do oferty.</text:p>
        </text:list-item>
        <text:list-item>
          <text:p text:style-name="P70">Z tre<text:span text:style-name="T16">ś</text:span>ci zło<text:span text:style-name="T16">ż</text:span>onych dokumentów musi wynika<text:span text:style-name="T16">ć </text:span>jednoznacznie, <text:span text:style-name="T16">ż</text:span>e Wykonawca przedmiotowe warunki spełnia. Nie zło<text:span text:style-name="T16">ż</text:span>enie o<text:span text:style-name="T16">ś</text:span>wiadczenia o spełnianiu warunków ubiegania si<text:span text:style-name="T16">ę </text:span>o zamówienie lub zło<text:span text:style-name="T16">ż</text:span>enie dokumentów zawieraj<text:span text:style-name="T16">ą</text:span>cych bł<text:span text:style-name="T16">ę</text:span>dy b<text:span text:style-name="T16">ę</text:span>dzie skutkowało wykluczeniem Wykonawcy z post<text:span text:style-name="T16">ę</text:span>powania z zastrze<text:span text:style-name="T16">ż</text:span>eniem art. 26 ust. 3 ustawy PZP.</text:p>
        </text:list-item>
        <text:list-item>
          <text:p text:style-name="P70">O udzielenie zamówienia mog<text:span text:style-name="T16">ą </text:span>ubiega<text:span text:style-name="T16">ć </text:span>si<text:span text:style-name="T16">ę </text:span>Wykonawcy wyst<text:span text:style-name="T16">ę</text:span>puj<text:span text:style-name="T16">ą</text:span>cy wspólnie. Wykonawcy ubiegaj<text:span text:style-name="T16">ą</text:span>cy si<text:span text:style-name="T16">ę </text:span>wspólnie o udzielenie zamówienia ustanawiaj<text:span text:style-name="T16">ą </text:span>pełnomocnika do reprezentowania ich w post<text:span text:style-name="T16">ę</text:span>powaniu o udzielenia zamówienia albo reprezentowania w post<text:span text:style-name="T16">ę</text:span>powaniu i zawarcia umowy w sprawie zamówienia publicznego. Wykonawcy, którzy ubiegaj<text:span text:style-name="T16">ą </text:span>si<text:span text:style-name="T16">ę </text:span>wspólnie o udzielenie zamówienia, ponosz<text:span text:style-name="T16">ą </text:span>solidarn<text:span text:style-name="T16">ą </text:span>odpowiedzialno<text:span text:style-name="T16">ść </text:span>za niewykonanie lub nienale<text:span text:style-name="T16">ż</text:span>yte wykonanie zobowi<text:span text:style-name="T16">ą</text:span>zania oraz wniesienia zabezpieczenia nale<text:span text:style-name="T16">ż</text:span>ytego wykonania umowy. </text:p>
        </text:list-item>
      </text:list>
      <text:p text:style-name="P1"><text:span text:style-name="T1">Rozdział VII Wykaz o</text:span><text:span text:style-name="T3">ś</text:span><text:span text:style-name="T1">wiadcze</text:span><text:span text:style-name="T3">ń </text:span><text:span text:style-name="T1">lub dokumentów jakie maj</text:span><text:span text:style-name="T3">ą </text:span><text:span text:style-name="T1">dostarczy</text:span><text:span text:style-name="T3">ć </text:span><text:span text:style-name="T1">Wykonawcy w celu</text:span></text:p>
      <text:p text:style-name="P1"><text:span text:style-name="T1">potwierdzenia spełniania warunków udziału w post</text:span><text:span text:style-name="T3">ę</text:span><text:span text:style-name="T1">powaniu.</text:span></text:p>
      <text:p text:style-name="P2">Zamawiaj<text:span text:style-name="T16">ą</text:span>cy <text:span text:style-name="T16">żą</text:span>da, w formie oryginału lub kserokopii po<text:span text:style-name="T16">ś</text:span>wiadczonej za zgodno<text:span text:style-name="T16">ść </text:span>z oryginałem przez osoby <text:soft-page-break/>upowa<text:span text:style-name="T16">ż</text:span>nione do reprezentowania Wykonawcy (zgodnie z dokumentem okre<text:span text:style-name="T16">ś</text:span>laj<text:span text:style-name="T16">ą</text:span>cym status prawny Wykonawcy lub doł<text:span text:style-name="T16">ą</text:span>czonym do oferty oryginałem lub po<text:span text:style-name="T16">ś</text:span>wiadczon<text:span text:style-name="T16">ą </text:span>„za zgodno<text:span text:style-name="T16">ść </text:span>z oryginałem” przez notariusza kopi<text:span text:style-name="T16">ą </text:span>pełnomocnictwa<text:span text:style-name="T1">) </text:span>pod rygorem wykluczenia Wykonawcy z post<text:span text:style-name="T16">ę</text:span>powania i odrzucenia jego oferty, nast<text:span text:style-name="T16">ę</text:span>puj<text:span text:style-name="T16">ą</text:span>cych dokumentów:</text:p>
      <text:list xml:id="list29604674" text:style-name="L8">
        <text:list-item>
          <text:p text:style-name="P56"><text:span text:style-name="T1">Dokumenty i o</text:span><text:span text:style-name="T3">ś</text:span><text:span text:style-name="T1">wiadczenia, jakie nale</text:span><text:span text:style-name="T3">ż</text:span><text:span text:style-name="T1">y doł</text:span><text:span text:style-name="T3">ą</text:span><text:span text:style-name="T1">czy</text:span><text:span text:style-name="T3">ć </text:span><text:span text:style-name="T1">do oferty:</text:span></text:p>
          <text:list>
            <text:list-item>
              <text:p text:style-name="P101"><text:span text:style-name="T21">Wypełniony zgodnie z tre</text:span><text:span text:style-name="T22">ś</text:span><text:span text:style-name="T21">ci</text:span><text:span text:style-name="T22">ą </text:span><text:span text:style-name="T21">i podpisany formularz ofertowy stanowi</text:span><text:span text:style-name="T22">ą</text:span><text:span text:style-name="T21">cy </text:span><text:span text:style-name="T23">zał</text:span><text:span text:style-name="T24">ą</text:span><text:span text:style-name="T23">cznik nr 1 do SIWZ </text:span><text:span text:style-name="T21">lub dokument sporz</text:span><text:span text:style-name="T22">ą</text:span><text:span text:style-name="T21">dzony wg jego wzoru</text:span><text:span text:style-name="T23">.</text:span></text:p>
            </text:list-item>
            <text:list-item>
              <text:p text:style-name="P97"><text:span text:style-name="T21">Podpisane o</text:span><text:span text:style-name="T22">ś</text:span><text:span text:style-name="T21">wiadczenie o spełnianiu wymaga</text:span><text:span text:style-name="T22">ń </text:span><text:span text:style-name="T21">z art. 22 ustawy wg wzoru stanowi</text:span><text:span text:style-name="T22">ą</text:span><text:span text:style-name="T21">cego </text:span><text:span text:style-name="T23">zał</text:span><text:span text:style-name="T24">ą</text:span><text:span text:style-name="T23">cznik nr 3 do SIWZ. </text:span></text:p>
            </text:list-item>
            <text:list-item>
              <text:p text:style-name="P97"><text:span text:style-name="T21">Podpisane o</text:span><text:span text:style-name="T22">ś</text:span><text:span text:style-name="T21">wiadczenie o nie podleganiu wykluczeniu z post</text:span><text:span text:style-name="T22">ę</text:span><text:span text:style-name="T21">powania na podstawie art. 24 ustawy PZP wg wzoru stanowi</text:span><text:span text:style-name="T22">ą</text:span><text:span text:style-name="T21">cego </text:span><text:span text:style-name="T23">zał</text:span><text:span text:style-name="T24">ą</text:span><text:span text:style-name="T23">cznik nr 4 do SIWZ.</text:span></text:p>
            </text:list-item>
            <text:list-item>
              <text:p text:style-name="P97"><text:span text:style-name="T21">Aktualny dokument okre</text:span><text:span text:style-name="T22">ś</text:span><text:span text:style-name="T21">laj</text:span><text:span text:style-name="T22">ą</text:span><text:span text:style-name="T21">cy status prawny Wykonawcy tzn. odpis z wła</text:span><text:span text:style-name="T22">ś</text:span><text:span text:style-name="T21">ciwego rejestru, je</text:span><text:span text:style-name="T22">ż</text:span><text:span text:style-name="T21">eli odr</text:span><text:span text:style-name="T22">ę</text:span><text:span text:style-name="T21">bne przepisy wymagaj</text:span><text:span text:style-name="T22">ą </text:span><text:span text:style-name="T21">wpisu do rejestru; wystawione nie wcze</text:span><text:span text:style-name="T22">ś</text:span><text:span text:style-name="T21">niej ni</text:span><text:span text:style-name="T22">ż </text:span><text:span text:style-name="T21">6 miesi</text:span><text:span text:style-name="T22">ę</text:span><text:span text:style-name="T21">cy przed upływem terminu składania ofert. </text:span><text:span text:style-name="T23">Natomiast w przypadku osób fizycznych nale</text:span><text:span text:style-name="T24">ż</text:span><text:span text:style-name="T23">y zło</text:span><text:span text:style-name="T24">ż</text:span><text:span text:style-name="T23">y</text:span><text:span text:style-name="T24">ć </text:span><text:span text:style-name="T23">o</text:span><text:span text:style-name="T24">ś</text:span><text:span text:style-name="T23">wiadczenie w zakresie art. 24 ust. 1 pkt 2 ustawy.</text:span></text:p>
            </text:list-item>
            <text:list-item>
              <text:p text:style-name="P97"><text:span text:style-name="T21">Za</text:span><text:span text:style-name="T22">ś</text:span><text:span text:style-name="T21">wiadczenia wła</text:span><text:span text:style-name="T22">ś</text:span><text:span text:style-name="T21">ciwego naczelnika Urz</text:span><text:span text:style-name="T22">ę</text:span><text:span text:style-name="T21">du Skarbowego oraz wła</text:span><text:span text:style-name="T22">ś</text:span><text:span text:style-name="T21">ciwego oddziału Zakładu Ubezpiecze</text:span><text:span text:style-name="T22">ń </text:span><text:span text:style-name="T21">Społecznych lub Kasy Rolniczego Ubezpieczenia Społecznego potwierdzaj</text:span><text:span text:style-name="T22">ą</text:span><text:span text:style-name="T21">cych odpowiednio, </text:span><text:span text:style-name="T22">ż</text:span><text:span text:style-name="T21">e wykonawca nie zalega z opłacaniem podatków, opłat oraz składek na ubezpieczenie zdrowotne i społeczne, lub za</text:span><text:span text:style-name="T22">ś</text:span><text:span text:style-name="T21">wiadcze</text:span><text:span text:style-name="T22">ń</text:span><text:span text:style-name="T21">, </text:span><text:span text:style-name="T22">ż</text:span><text:span text:style-name="T21">e uzyskał przewidziane prawem zwolnienie, odroczenie lub rozło</text:span><text:span text:style-name="T22">ż</text:span><text:span text:style-name="T21">enie na raty zaległych płatno</text:span><text:span text:style-name="T22">ś</text:span><text:span text:style-name="T21">ci lub wstrzymanie w cało</text:span><text:span text:style-name="T22">ś</text:span><text:span text:style-name="T21">ci wykonania decyzji wła</text:span><text:span text:style-name="T22">ś</text:span><text:span text:style-name="T21">ciwego organu, wystawione nie wcze</text:span><text:span text:style-name="T22">ś</text:span><text:span text:style-name="T21">niej ni</text:span><text:span text:style-name="T22">ż </text:span><text:span text:style-name="T21">3 miesi</text:span><text:span text:style-name="T22">ą</text:span><text:span text:style-name="T21">ce przed upływem terminu składania ofert.</text:span></text:p>
            </text:list-item>
            <text:list-item>
              <text:p text:style-name="P97"><text:span text:style-name="T21">Parafowany na ka</text:span><text:span text:style-name="T22">ż</text:span><text:span text:style-name="T21">dej stronie i podpisany wzór umowy. </text:span></text:p>
            </text:list-item>
            <text:list-item>
              <text:p text:style-name="P71">Wszelkie inne dokumenty wymienione w Ogłoszeniu o Zamówieniu </text:p>
            </text:list-item>
          </text:list>
        </text:list-item>
        <text:list-item>
          <text:p text:style-name="P97"><text:span text:style-name="T23">Pozostałe dokumenty, które wykonawca jest zobowi</text:span><text:span text:style-name="T24">ą</text:span><text:span text:style-name="T23">zany doł</text:span><text:span text:style-name="T24">ą</text:span><text:span text:style-name="T23">czy</text:span><text:span text:style-name="T24">ć </text:span><text:span text:style-name="T23">do oferty.</text:span></text:p>
          <text:list>
            <text:list-item>
              <text:p text:style-name="P97"><text:span text:style-name="T21">W przypadku zło</text:span><text:span text:style-name="T22">ż</text:span><text:span text:style-name="T21">enia oferty przez podmioty wyst</text:span><text:span text:style-name="T22">ę</text:span><text:span text:style-name="T21">puj</text:span><text:span text:style-name="T22">ą</text:span><text:span text:style-name="T21">ce wspólnie, Zamawiaj</text:span><text:span text:style-name="T22">ą</text:span><text:span text:style-name="T21">cy </text:span><text:span text:style-name="T22">żą</text:span><text:span text:style-name="T21">da przedstawienia nast</text:span><text:span text:style-name="T22">ę</text:span><text:span text:style-name="T21">puj</text:span><text:span text:style-name="T22">ą</text:span><text:span text:style-name="T21">cych dokumentów:</text:span></text:p>
              <text:list>
                <text:list-item>
                  <text:p text:style-name="P97"><text:span text:style-name="T21">pełnomocnictwa </text:span><text:span text:style-name="T23">w oryginale, lub w formie odpisu po</text:span><text:span text:style-name="T24">ś</text:span><text:span text:style-name="T23">wiadczonego notarialnie </text:span><text:span text:style-name="T21">osoby ustanowionej do reprezentowania podmiotów wyst</text:span><text:span text:style-name="T22">ę</text:span><text:span text:style-name="T21">puj</text:span><text:span text:style-name="T22">ą</text:span><text:span text:style-name="T21">cych wspólnie w post</text:span><text:span text:style-name="T22">ę</text:span><text:span text:style-name="T21">powaniu o udzielnie niniejszego zamówienia albo reprezentowania w post</text:span><text:span text:style-name="T22">ę</text:span><text:span text:style-name="T21">powaniu i zawarcia umowy w sprawie zamówienia publicznego, zgodnie z art. 23 ust. 1 i 2 Prawa zamówie</text:span><text:span text:style-name="T22">ń </text:span><text:span text:style-name="T21">publicznych. </text:span></text:p>
                </text:list-item>
                <text:list-item>
                  <text:p text:style-name="P97"><text:span text:style-name="T21">W przypadku wyboru oferty Wykonawców ubiegaj</text:span><text:span text:style-name="T22">ą</text:span><text:span text:style-name="T21">cych si</text:span><text:span text:style-name="T22">ę </text:span><text:span text:style-name="T21">wspólnie o udzielenie zamówienia Zamawiaj</text:span><text:span text:style-name="T22">ą</text:span><text:span text:style-name="T21">cy za</text:span><text:span text:style-name="T22">żą</text:span><text:span text:style-name="T21">da przed zawarciem umowy w sprawie zamówienia publicznego, umowy reguluj</text:span><text:span text:style-name="T22">ą</text:span><text:span text:style-name="T21">cej współprac</text:span><text:span text:style-name="T22">ę </text:span><text:span text:style-name="T21">tych podmiotów.</text:span></text:p>
                </text:list-item>
              </text:list>
            </text:list-item>
            <text:list-item>
              <text:p text:style-name="P97"><text:span text:style-name="T21">Pełnomocnictwa </text:span><text:span text:style-name="T23">w oryginale, lub w formie odpisu po</text:span><text:span text:style-name="T24">ś</text:span><text:span text:style-name="T23">wiadczonego notarialnie </text:span><text:span text:style-name="T21">w przypadku, gdy ofert</text:span><text:span text:style-name="T22">ę </text:span><text:span text:style-name="T21">podpisuje osoba nie wymieniona w dokumentach rejestrowych.</text:span></text:p>
            </text:list-item>
            <text:list-item>
              <text:p text:style-name="P97"><text:span text:style-name="T21">Je</text:span><text:span text:style-name="T22">ż</text:span><text:span text:style-name="T21">eli wykonawca ma siedzib</text:span><text:span text:style-name="T22">ę </text:span><text:span text:style-name="T21">lub miejsce zamieszkania poza terytorium Rzeczypospolitej </text:span><text:span text:style-name="T21">Polskiej, składa dokument lub dokumenty wystawione w kraju, w którym ma siedzib</text:span><text:span text:style-name="T22">ę </text:span><text:span text:style-name="T21">lub miejsce </text:span><text:soft-page-break/><text:span text:style-name="T21">zamieszkania, potwierdzaj</text:span><text:span text:style-name="T22">ą</text:span><text:span text:style-name="T21">ce odpowiednio, </text:span><text:span text:style-name="T22">ż</text:span><text:span text:style-name="T21">e:</text:span></text:p>
            </text:list-item>
          </text:list>
        </text:list-item>
      </text:list>
      <text:list xml:id="list29592116" text:style-name="L9">
        <text:list-item>
          <text:list>
            <text:list-item>
              <text:list>
                <text:list-item>
                  <text:p text:style-name="P98"><text:span text:style-name="T21">nie otwarto jego likwidacji ani nie ogłoszono upadło</text:span><text:span text:style-name="T22">ś</text:span><text:span text:style-name="T21">ci - <text:s/>dokument powinien by</text:span><text:span text:style-name="T22">ć </text:span><text:span text:style-name="T21">wystawiony nie wcze</text:span><text:span text:style-name="T22">ś</text:span><text:span text:style-name="T21">niej ni</text:span><text:span text:style-name="T22">ż </text:span><text:span text:style-name="T21">3 miesi</text:span><text:span text:style-name="T22">ą</text:span><text:span text:style-name="T21">ce przed upływem terminu składania ofert</text:span></text:p>
                </text:list-item>
              </text:list>
            </text:list-item>
          </text:list>
        </text:list-item>
      </text:list>
      <text:list xml:id="list29658801" text:continue-list="list29604674" text:style-name="L8">
        <text:list-item>
          <text:list>
            <text:list-item>
              <text:list>
                <text:list-item>
                  <text:p text:style-name="P97"><text:span text:style-name="T21">nie zalega z uiszczaniem podatków, opłat, składek na ubezpieczenie społeczne i zdrowotne albo </text:span><text:span text:style-name="T22">ż</text:span><text:span text:style-name="T21">e uzyskał przewidziane prawem zwolnienie, odroczenie lub rozło</text:span><text:span text:style-name="T22">ż</text:span><text:span text:style-name="T21">enie na raty zaległych płatno</text:span><text:span text:style-name="T22">ś</text:span><text:span text:style-name="T21">ci lub wstrzymanie w cało</text:span><text:span text:style-name="T22">ś</text:span><text:span text:style-name="T21">ci wykonania decyzji wła</text:span><text:span text:style-name="T22">ś</text:span><text:span text:style-name="T21">ciwego organu, </text:span></text:p>
                </text:list-item>
              </text:list>
            </text:list-item>
          </text:list>
        </text:list-item>
      </text:list>
      <text:p text:style-name="P18"><text:span text:style-name="T21">Pozostałe dokumenty winne by</text:span><text:span text:style-name="T22">ć </text:span><text:span text:style-name="T21">wystawione nie wcze</text:span><text:span text:style-name="T22">ś</text:span><text:span text:style-name="T21">niej ni</text:span><text:span text:style-name="T22">ż </text:span><text:span text:style-name="T21">6 miesi</text:span><text:span text:style-name="T22">ę</text:span><text:span text:style-name="T21">cy przed upływem terminu składania ofert. Je</text:span><text:span text:style-name="T22">ż</text:span><text:span text:style-name="T21">eli w kraju pochodzenia osoby lub w kraju, w którym wykonawca ma siedzib</text:span><text:span text:style-name="T22">ę </text:span><text:span text:style-name="T21">lub miejsce zamieszkania, nie wydaje si</text:span><text:span text:style-name="T22">ę </text:span><text:span text:style-name="T21">dokumentów, o których mowa w punkcie 7.2.c, zast</text:span><text:span text:style-name="T22">ę</text:span><text:span text:style-name="T21">puje si</text:span><text:span text:style-name="T22">ę </text:span><text:span text:style-name="T21">je dokumentem zawieraj</text:span><text:span text:style-name="T22">ą</text:span><text:span text:style-name="T21">cym o</text:span><text:span text:style-name="T22">ś</text:span><text:span text:style-name="T21">wiadczenie zło</text:span><text:span text:style-name="T22">ż</text:span><text:span text:style-name="T21">one przed notariuszem, wła</text:span><text:span text:style-name="T22">ś</text:span><text:span text:style-name="T21">ciwym organem s</text:span><text:span text:style-name="T22">ą</text:span><text:span text:style-name="T21">dowym, administracyjnym albo organem samorz</text:span><text:span text:style-name="T22">ą</text:span><text:span text:style-name="T21">du zawodowego lub gospodarczego odpowiednio kraju pochodzenia osoby lub kraju, w którym wykonawca ma siedzib</text:span><text:span text:style-name="T22">ę </text:span><text:span text:style-name="T21">lub miejsce zamieszkania. Dokumenty składane przez Wykonawc</text:span><text:span text:style-name="T22">ę </text:span><text:span text:style-name="T21">maj</text:span><text:span text:style-name="T22">ą</text:span><text:span text:style-name="T21">cego siedzib</text:span><text:span text:style-name="T22">ę </text:span><text:span text:style-name="T21">lub miejsce zamieszkania za granic</text:span><text:span text:style-name="T22">ą </text:span><text:span text:style-name="T21">musz</text:span><text:span text:style-name="T22">ą </text:span><text:span text:style-name="T21">by</text:span><text:span text:style-name="T22">ć </text:span><text:span text:style-name="T21">zło</text:span><text:span text:style-name="T22">ż</text:span><text:span text:style-name="T21">one w formie oryginału, odpisu, wypisu, wyci</text:span><text:span text:style-name="T22">ą</text:span><text:span text:style-name="T21">gu lub kopii, by</text:span><text:span text:style-name="T22">ć </text:span><text:span text:style-name="T21">przetłumaczone na j</text:span><text:span text:style-name="T22">ę</text:span><text:span text:style-name="T21">zyk polski oraz po</text:span><text:span text:style-name="T22">ś</text:span><text:span text:style-name="T21">wiadczone przez osoby uprawnione do składania o</text:span><text:span text:style-name="T22">ś</text:span><text:span text:style-name="T21">wiadcze</text:span><text:span text:style-name="T22">ń </text:span><text:span text:style-name="T21">woli w imieniu Wykonawcy.</text:span></text:p>
      <text:p text:style-name="P2">W przypadku w<text:span text:style-name="T16">ą</text:span>tpliwo<text:span text:style-name="T16">ś</text:span>ci, co do tre<text:span text:style-name="T16">ś</text:span>ci dokumentu zło<text:span text:style-name="T16">ż</text:span>onego przez Wykonawc<text:span text:style-name="T16">ę </text:span>maj<text:span text:style-name="T16">ą</text:span>cego siedzib<text:span text:style-name="T16">ę </text:span>lub miejsce zamieszkania poza terytorium Rzeczypospolitej Polskiej, Zamawiaj<text:span text:style-name="T16">ą</text:span>cy mo<text:span text:style-name="T16">ż</text:span>e zwróci<text:span text:style-name="T16">ć </text:span>si<text:span text:style-name="T16">ę </text:span>do wła<text:span text:style-name="T16">ś</text:span>ciwych organów odpowiednio miejsca zamieszkania osoby lub kraju, w którym Wykonawca ma siedzib<text:span text:style-name="T16">ę </text:span>lub miejsce zamieszkania, z wnioskiem o udzielenie niezb<text:span text:style-name="T16">ę</text:span>dnych informacji dotycz<text:span text:style-name="T16">ą</text:span>cych przedło<text:span text:style-name="T16">ż</text:span>onego dokumentu.</text:p>
      <text:p text:style-name="P1"><text:span text:style-name="T1">Rozdział VIII Wymagania odno</text:span><text:span text:style-name="T3">ś</text:span><text:span text:style-name="T1">nie gwarancji.</text:span></text:p>
      <text:p text:style-name="P1">------------------------------</text:p>
      <text:p text:style-name="P1"><text:span text:style-name="T1">Rozdział IX Płatno</text:span><text:span text:style-name="T3">ś</text:span><text:span text:style-name="T1">ci.</text:span></text:p>
      <text:list xml:id="list29598432" text:style-name="L10">
        <text:list-item>
          <text:p text:style-name="P57">Płatno<text:span text:style-name="T16">ść </text:span>zrealizowana b<text:span text:style-name="T16">ę</text:span>dzie w terminie do 14 dni <text:span text:style-name="T18">od daty prawidłowo złożonego dokumentu.</text:span></text:p>
        </text:list-item>
        <text:list-item>
          <text:p text:style-name="P57">Płatno<text:span text:style-name="T16">ść </text:span>zostanie dokonana przelewem na rachunek bankowy Wykonawcy podany na fakturze.</text:p>
        </text:list-item>
        <text:list-item>
          <text:p text:style-name="P57">Za dat<text:span text:style-name="T16">ę </text:span>płatno<text:span text:style-name="T16">ś</text:span>ci uznaje si<text:span text:style-name="T16">ę </text:span>dat<text:span text:style-name="T16">ę </text:span>obci<text:span text:style-name="T16">ąż</text:span>enia rachunku bankowego Zamawiaj<text:span text:style-name="T16">ą</text:span>cego/Płatnika.</text:p>
        </text:list-item>
        <text:list-item>
          <text:p text:style-name="P57">Zamawiaj<text:span text:style-name="T16">ą</text:span>cy nie dopuszcza płatno<text:span text:style-name="T16">ś</text:span>ci w walutach obcych.</text:p>
        </text:list-item>
      </text:list>
      <text:p text:style-name="P1"><text:span text:style-name="T1">Rozdział X Informacja o sposobie porozumiewania si</text:span><text:span text:style-name="T3">ę </text:span><text:span text:style-name="T1">Zamawiaj</text:span><text:span text:style-name="T3">ą</text:span><text:span text:style-name="T1">cego z Wykonawcami oraz przekazywania o</text:span><text:span text:style-name="T3">ś</text:span><text:span text:style-name="T1">wiadcze</text:span><text:span text:style-name="T3">ń </text:span><text:span text:style-name="T1">i dokumentów.</text:span></text:p>
      <text:list xml:id="list29612687" text:style-name="L11">
        <text:list-item>
          <text:p text:style-name="P79">Sposób porozumiewania</text:p>
        </text:list-item>
      </text:list>
      <text:p text:style-name="P2">Wszelkie o<text:span text:style-name="T16">ś</text:span>wiadczenia i dokumenty mog<text:span text:style-name="T16">ą </text:span>by<text:span text:style-name="T16">ć </text:span>przesłane faksem lub drog<text:span text:style-name="T16">ą </text:span>elektroniczn<text:span text:style-name="T16">ą</text:span>, ale musz<text:span text:style-name="T16">ą </text:span>zosta<text:span text:style-name="T16">ć </text:span>niezwłocznie potwierdzone na pi<text:span text:style-name="T16">ś</text:span>mie (pod rygorem niewa<text:span text:style-name="T16">ż</text:span>no<text:span text:style-name="T16">ś</text:span>ci), równie<text:span text:style-name="T16">ż </text:span>w ten sposób Zamawiaj<text:span text:style-name="T16">ą</text:span>cy b<text:span text:style-name="T16">ę</text:span>dzie si<text:span text:style-name="T16">ę </text:span>porozumiewał z Wykonawcami.</text:p>
      <text:list xml:id="list29603800" text:style-name="L12">
        <text:list-item>
          <text:p text:style-name="P58"><text:span text:style-name="T1">Wyja</text:span><text:span text:style-name="T3">ś</text:span><text:span text:style-name="T1">nienia Specyfikacji</text:span></text:p>
        </text:list-item>
      </text:list>
      <text:p text:style-name="P2">Wykonawca mo<text:span text:style-name="T16">ż</text:span>e zwróci<text:span text:style-name="T16">ć </text:span>si<text:span text:style-name="T16">ę </text:span>do Zamawiaj<text:span text:style-name="T16">ą</text:span>cego o wyja<text:span text:style-name="T16">ś</text:span>nienie tre<text:span text:style-name="T16">ś</text:span>ci SIWZ. Zamawiaj<text:span text:style-name="T16">ą</text:span>cy jest obowi<text:span text:style-name="T16">ą</text:span>zany udzieli<text:span text:style-name="T16">ć </text:span>wyja<text:span text:style-name="T16">ś</text:span>nie<text:span text:style-name="T16">ń </text:span>niezwłocznie, jednak nie pó<text:span text:style-name="T16">ź</text:span>niej ni<text:span text:style-name="T16">ż </text:span>na <text:span text:style-name="T1">2 dni </text:span>przed upływem terminu składania ofert pod warunkiem, <text:span text:style-name="T16">ż</text:span>e wniosek o wyja<text:span text:style-name="T16">ś</text:span>nienie tre<text:span text:style-name="T16">ś</text:span>ci specyfikacji istotnych warunków zamówienia wpłyn<text:span text:style-name="T16">ą</text:span>ł do Zamawiaj<text:span text:style-name="T16">ą</text:span>cego nie pó<text:span text:style-name="T16">ź</text:span>niej ni<text:span text:style-name="T16">ż </text:span>do ko<text:span text:style-name="T16">ń</text:span>ca dnia, w którym upływa połowa wyznaczonego terminu składania ofert. </text:p>
      <text:p text:style-name="P2"><text:soft-page-break/>Je<text:span text:style-name="T16">ż</text:span>eli wniosek o wyja<text:span text:style-name="T16">ś</text:span>nienie tre<text:span text:style-name="T16">ś</text:span>ci specyfikacji istotnych warunków zamówienia wpłyn<text:span text:style-name="T16">ą</text:span>ł po upływie terminu składania wniosku, tj. pó<text:span text:style-name="T16">ź</text:span>niej ni<text:span text:style-name="T16">ż </text:span>do ko<text:span text:style-name="T16">ń</text:span>ca dnia, w którym upływa połowa wyznaczonego terminu składania ofert, lub dotyczy udzielonych wyja<text:span text:style-name="T16">ś</text:span>nie<text:span text:style-name="T16">ń</text:span>, Zamawiaj<text:span text:style-name="T16">ą</text:span>cy mo<text:span text:style-name="T16">ż</text:span>e udzieli<text:span text:style-name="T16">ć </text:span>wyja<text:span text:style-name="T16">ś</text:span>nie<text:span text:style-name="T16">ń </text:span>albo pozostawi<text:span text:style-name="T16">ć </text:span>wniosek bez rozpoznania.</text:p>
      <text:p text:style-name="P2">Zamawiaj<text:span text:style-name="T16">ą</text:span>cy przeka<text:span text:style-name="T16">ż</text:span>e jednocze<text:span text:style-name="T16">ś</text:span>nie tre<text:span text:style-name="T16">ść </text:span>wyja<text:span text:style-name="T16">ś</text:span>nienia wszystkim Wykonawcom, którym dor<text:span text:style-name="T16">ę</text:span>czono Specyfikacj<text:span text:style-name="T16">ę</text:span>, bez ujawniania <text:span text:style-name="T16">ź</text:span>ródła zapytania. Wyja<text:span text:style-name="T16">ś</text:span>nienia zostan<text:span text:style-name="T16">ą </text:span>niezwłocznie umieszczone na stronie internetowej.</text:p>
      <text:p text:style-name="P2">Zamawiaj<text:span text:style-name="T16">ą</text:span>cy mo<text:span text:style-name="T16">ż</text:span>e zwoła<text:span text:style-name="T16">ć </text:span>zebranie wszystkich Wykonawców w celu wyja<text:span text:style-name="T16">ś</text:span>nienia w<text:span text:style-name="T16">ą</text:span>tpliwo<text:span text:style-name="T16">ś</text:span>ci dotycz<text:span text:style-name="T16">ą</text:span>cych tre<text:span text:style-name="T16">ś</text:span>ci specyfikacji.</text:p>
      <text:p text:style-name="P1"><text:span text:style-name="T1">Rozdział XI Osoba upowa</text:span><text:span text:style-name="T3">ż</text:span><text:span text:style-name="T1">niona do kontaktów z Wykonawcami.</text:span></text:p>
      <text:p text:style-name="P1">bryg Piotr Rakowski </text:p>
      <text:p text:style-name="P1">nr tel: 24 3337815</text:p>
      <text:p text:style-name="P1"><text:span text:style-name="T1">Rozdział XII Wymagania dotycz</text:span><text:span text:style-name="T3">ą</text:span><text:span text:style-name="T1">ce wadium.</text:span></text:p>
      <text:p text:style-name="P1">Zamawiaj<text:span text:style-name="T16">ą</text:span>cy nie wymaga wniesienia wadium.</text:p>
      <text:p text:style-name="P1"><text:span text:style-name="T1">Rozdział XIII Termin zwi</text:span><text:span text:style-name="T3">ą</text:span><text:span text:style-name="T1">zania ofert</text:span><text:span text:style-name="T3">ą</text:span><text:span text:style-name="T1">.</text:span></text:p>
      <text:p text:style-name="P1">Wykonawcy b<text:span text:style-name="T16">ę</text:span>d<text:span text:style-name="T16">ą </text:span>zwi<text:span text:style-name="T16">ą</text:span>zani ofert<text:span text:style-name="T16">ą </text:span>przez okres 30 dni. Bieg terminu zwi<text:span text:style-name="T16">ą</text:span>zania ofert<text:span text:style-name="T16">ą </text:span>rozpoczyna si<text:span text:style-name="T16">ę </text:span>wraz z upływem terminu składania ofert.</text:p>
      <text:p text:style-name="P3">Rozdział XIV Opis sposobu przygotowania ofert.</text:p>
      <text:list xml:id="list29603505" text:style-name="L13">
        <text:list-item>
          <text:p text:style-name="P59">Wykonawcy zobowi<text:span text:style-name="T16">ą</text:span>zani s<text:span text:style-name="T16">ą </text:span>zapozna<text:span text:style-name="T16">ć </text:span>si<text:span text:style-name="T16">ę </text:span>dokładnie z informacjami zawartymi w Specyfikacji i przygotowa<text:span text:style-name="T16">ć </text:span>ofert<text:span text:style-name="T16">ę </text:span>zgodnie z wymaganiami okre<text:span text:style-name="T16">ś</text:span>lonymi w tym dokumencie.</text:p>
        </text:list-item>
        <text:list-item>
          <text:p text:style-name="P59">Ka<text:span text:style-name="T16">ż</text:span>dy Wykonawca mo<text:span text:style-name="T16">ż</text:span>e zło<text:span text:style-name="T16">ż</text:span>y<text:span text:style-name="T16">ć </text:span>jedn<text:span text:style-name="T16">ą </text:span>ofert<text:span text:style-name="T16">ę</text:span>. Ofert<text:span text:style-name="T16">ę </text:span>składa si<text:span text:style-name="T16">ę </text:span>w formie pisemnej pod rygorem niewa<text:span text:style-name="T16">ż</text:span>no<text:span text:style-name="T16">ś</text:span>ci. </text:p>
        </text:list-item>
        <text:list-item>
          <text:p text:style-name="P72">Wszystkie dokumenty wchodz<text:span text:style-name="T16">ą</text:span>ce w skład oferty musz<text:span text:style-name="T16">ą </text:span>by<text:span text:style-name="T16">ć </text:span>sporz<text:span text:style-name="T16">ą</text:span>dzone w j<text:span text:style-name="T16">ę</text:span>zyku polskim, pismem czytelnym. W przypadku składania dokumentów w j<text:span text:style-name="T16">ę</text:span>zyku obcym, oprócz oryginału lub kserokopii tych dokumentów potwierdzonych za zgodno<text:span text:style-name="T16">ść </text:span>przez wykonawc<text:span text:style-name="T16">ę </text:span>do oferty nale<text:span text:style-name="T16">ż</text:span>y doł<text:span text:style-name="T16">ą</text:span>czy<text:span text:style-name="T16">ć </text:span>tłumaczenie na j<text:span text:style-name="T16">ę</text:span>zyk polski po<text:span text:style-name="T16">ś</text:span>wiadczone przez Wykonawc<text:span text:style-name="T16">ę</text:span>.</text:p>
        </text:list-item>
      </text:list>
      <text:list xml:id="list29608715" text:style-name="L14">
        <text:list-item>
          <text:p text:style-name="P60">Wskazane jest, aby wszystkie karty oferty były ponumerowane i trwale spi<text:span text:style-name="T16">ę</text:span>te.</text:p>
        </text:list-item>
        <text:list-item>
          <text:p text:style-name="P60">Na ofert<text:span text:style-name="T16">ę </text:span>składaj<text:span text:style-name="T16">ą </text:span>si<text:span text:style-name="T16">ę </text:span>dokumenty i o<text:span text:style-name="T16">ś</text:span>wiadczenia okre<text:span text:style-name="T16">ś</text:span>lone w rozdziale VI i VII SIWZ.</text:p>
        </text:list-item>
        <text:list-item>
          <text:p text:style-name="P73">Wymagane dokumenty nale<text:span text:style-name="T16">ż</text:span>y zło<text:span text:style-name="T16">ż</text:span>y<text:span text:style-name="T16">ć </text:span>w oryginale lub kserokopii po<text:span text:style-name="T16">ś</text:span>wiadczonej za zgodno<text:span text:style-name="T16">ść </text:span>z oryginałem przez Wykonawc<text:span text:style-name="T16">ę </text:span>- przy zachowaniu obowi<text:span text:style-name="T16">ą</text:span>zuj<text:span text:style-name="T16">ą</text:span>cych go zasad reprezentacji poprzez zło<text:span text:style-name="T16">ż</text:span>enie podpisu na kserokopii dokumentu<text:span text:style-name="T1">. </text:span>Zamawiaj<text:span text:style-name="T16">ą</text:span>cy za<text:span text:style-name="T16">żą</text:span>da przedstawienia oryginału lub notarialnie potwierdzonej kopii dokumentu wył<text:span text:style-name="T16">ą</text:span>cznie wtedy, gdy zło<text:span text:style-name="T16">ż</text:span>ona przez Wykonawc<text:span text:style-name="T16">ę </text:span>kserokopia dokumentu b<text:span text:style-name="T16">ę</text:span>dzie nieczytelna lub budzi<text:span text:style-name="T16">ć </text:span>b<text:span text:style-name="T16">ę</text:span>dzie uzasadnione w<text:span text:style-name="T16">ą</text:span>tpliwo<text:span text:style-name="T16">ś</text:span>ci, co do jej prawdziwo<text:span text:style-name="T16">ś</text:span>ci. O<text:span text:style-name="T16">ś</text:span>wiadczenia musz<text:span text:style-name="T16">ą </text:span>by<text:span text:style-name="T16">ć </text:span>zło<text:span text:style-name="T16">ż</text:span>one w formie oryginału. </text:p>
        </text:list-item>
        <text:list-item>
          <text:p text:style-name="P73">Oferta, wraz z zał<text:span text:style-name="T16">ą</text:span>cznikami musi by<text:span text:style-name="T16">ć </text:span>podpisana przez osoby upowa<text:span text:style-name="T16">ż</text:span>nione do reprezentowania Wykonawcy (zgodnie z dokumentem okre<text:span text:style-name="T16">ś</text:span>laj<text:span text:style-name="T16">ą</text:span>cym status prawny Wykonawcy lub doł<text:span text:style-name="T16">ą</text:span>czonym do oferty pełnomocnictwem).</text:p>
        </text:list-item>
        <text:list-item>
          <text:p text:style-name="P73">Wszelkie poprawienia tre<text:span text:style-name="T16">ś</text:span>ci oferty dokonane przez Wykonawc<text:span text:style-name="T16">ę </text:span>musz<text:span text:style-name="T16">ą </text:span>by<text:span text:style-name="T16">ć </text:span>potwierdzone podpisem Wykonawcy zło<text:span text:style-name="T16">ż</text:span>onym przy dokonanej poprawce.</text:p>
        </text:list-item>
        <text:list-item>
          <text:p text:style-name="P73"><text:soft-page-break/>Ka<text:span text:style-name="T16">ż</text:span>dy z Wykonawców mo<text:span text:style-name="T16">ż</text:span>e zastrzec informacje stanowi<text:span text:style-name="T16">ą</text:span>ce tajemnic<text:span text:style-name="T16">ę </text:span>przedsi<text:span text:style-name="T16">ę</text:span>biorstwa w rozumieniu przepisów ustawy o zwalczaniu nieuczciwej konkurencji (t.j. Dz. U. z 2003 r. Nr 153, poz. 1503 ze zm.), je<text:span text:style-name="T16">ż</text:span>eli Wykonawca nie pó<text:span text:style-name="T16">ź</text:span>niej ni<text:span text:style-name="T16">ż </text:span>w terminie składania ofert, zastrzegł, <text:span text:style-name="T16">ż</text:span>e nie mog<text:span text:style-name="T16">ą </text:span>by<text:span text:style-name="T16">ć </text:span>one udost<text:span text:style-name="T16">ę</text:span>pniane.</text:p>
        </text:list-item>
      </text:list>
      <text:p text:style-name="P2">Musz<text:span text:style-name="T16">ą </text:span>one by<text:span text:style-name="T16">ć </text:span>oznaczone klauzul<text:span text:style-name="T16">ą</text:span>: <text:span text:style-name="T1">"Nie udost</text:span><text:span text:style-name="T3">ę</text:span><text:span text:style-name="T1">pnia</text:span><text:span text:style-name="T3">ć </text:span><text:span text:style-name="T1">innym uczestnikom post</text:span><text:span text:style-name="T3">ę</text:span><text:span text:style-name="T1">powania. Informacje stanowi</text:span><text:span text:style-name="T3">ą </text:span><text:span text:style-name="T1">tajemnic</text:span><text:span text:style-name="T3">ę </text:span><text:span text:style-name="T1">przedsi</text:span><text:span text:style-name="T3">ę</text:span><text:span text:style-name="T1">biorstwa w rozumieniu art. 11 ust. 4 ustawy o zwalczaniu nieuczciwej konkurencji"</text:span>. Wykonawca nie mo<text:span text:style-name="T16">ż</text:span>e zastrzec informacji, o których mowa w art. 86 ust. 4 ustawy.</text:p>
      <text:list xml:id="list29596816" text:style-name="L15">
        <text:list-item>
          <text:p text:style-name="P61">Zmiany lub wycofanie zło<text:span text:style-name="T16">ż</text:span>onej oferty.</text:p>
        </text:list-item>
      </text:list>
      <text:p text:style-name="P2">Wykonawca mo<text:span text:style-name="T16">ż</text:span>e wprowadzi<text:span text:style-name="T16">ć </text:span>zmiany lub wycofa<text:span text:style-name="T16">ć </text:span>zło<text:span text:style-name="T16">ż</text:span>on<text:span text:style-name="T16">ą </text:span>przez siebie ofert<text:span text:style-name="T16">ę</text:span>. Zmiany lub wycofanie zło<text:span text:style-name="T16">ż</text:span>onej oferty s<text:span text:style-name="T16">ą </text:span>skuteczne tylko wówczas, gdy zostały dokonane przed upływem terminu składania ofert. Zmiany, poprawki lub modyfikacje zło<text:span text:style-name="T16">ż</text:span>onej oferty musz<text:span text:style-name="T16">ą </text:span>by<text:span text:style-name="T16">ć </text:span>zło<text:span text:style-name="T16">ż</text:span>one w miejscu i według zasad obowi<text:span text:style-name="T16">ą</text:span>zuj<text:span text:style-name="T16">ą</text:span>cych przy składaniu oferty. Odpowiednio opisan<text:span text:style-name="T16">ą </text:span>kopert<text:span text:style-name="T16">ę </text:span>zawieraj<text:span text:style-name="T16">ą</text:span>c<text:span text:style-name="T16">ą </text:span>zmiany nale<text:span text:style-name="T16">ż</text:span>y dodatkowo opatrzy<text:span text:style-name="T16">ć </text:span>dopiskiem "ZMIANA".</text:p>
      <text:p text:style-name="P2">Wycofanie zło<text:span text:style-name="T16">ż</text:span>onej oferty nast<text:span text:style-name="T16">ę</text:span>puje poprzez zło<text:span text:style-name="T16">ż</text:span>enie pisemnego powiadomienia podpisanego przez upełnomocnionego przedstawiciela Wykonawcy.</text:p>
      <text:list xml:id="list29620404" text:style-name="L16">
        <text:list-item>
          <text:p text:style-name="P62">Zamawiaj<text:span text:style-name="T16">ą</text:span>cy niezwłocznie zwróci ofert<text:span text:style-name="T16">ę </text:span>zło<text:span text:style-name="T16">ż</text:span>on<text:span text:style-name="T16">ą </text:span>po upływie terminu składania ofert bez otwierania.</text:p>
        </text:list-item>
      </text:list>
      <text:p text:style-name="P1"><text:span text:style-name="T1">Opakowanie oferty</text:span>:</text:p>
      <text:list xml:id="list29605086" text:style-name="L17">
        <text:list-item>
          <text:p text:style-name="P63">Ofert<text:span text:style-name="T16">ę </text:span>nale<text:span text:style-name="T16">ż</text:span>y zło<text:span text:style-name="T16">ż</text:span>y<text:span text:style-name="T16">ć </text:span>w jednej nieprze<text:span text:style-name="T16">ź</text:span>roczystej, zabezpieczonej przed otwarciem kopercie oraz oznaczy<text:span text:style-name="T16">ć </text:span>napisem <text:span text:style-name="T1">„Dostawa Energi elektrycznej” <text:s/></text:span>dopiskiem <text:span text:style-name="T1">nie otwiera</text:span><text:span text:style-name="T3">ć </text:span><text:span text:style-name="T1">przed 27.01.2012 godz. 10.30;</text:span></text:p>
        </text:list-item>
        <text:list-item>
          <text:p text:style-name="P63">Kopert<text:span text:style-name="T16">ę </text:span>nale<text:span text:style-name="T16">ż</text:span>y równie<text:span text:style-name="T16">ż </text:span>opatrzy<text:span text:style-name="T16">ć </text:span>nazw<text:span text:style-name="T16">ą </text:span>i adresem Wykonawcy, poda<text:span text:style-name="T16">ć </text:span>nr faxu;</text:p>
        </text:list-item>
        <text:list-item>
          <text:p text:style-name="P63">Oferty nale<text:span text:style-name="T16">ż</text:span>y dostarczy<text:span text:style-name="T16">ć </text:span>do siedziby Zamawiaj<text:span text:style-name="T16">ą</text:span>cego tj. na adres</text:p>
          <text:list>
            <text:list-item>
              <text:p text:style-name="P63">Komenda Miejska Pa<text:span text:style-name="T16">ń</text:span>stwowej Stra<text:span text:style-name="T16">ż</text:span>y Po<text:span text:style-name="T16">ż</text:span>arnej w Płocku ul. Wyszogrodzka 1a 09-402 Płock <text:span text:style-name="T1">i zło</text:span><text:span text:style-name="T3">ż</text:span><text:span text:style-name="T1">y</text:span><text:span text:style-name="T3">ć </text:span><text:span text:style-name="T1">w pokoju 12 (II pi</text:span><text:span text:style-name="T3">ę</text:span><text:span text:style-name="T1">tro).</text:span></text:p>
            </text:list-item>
          </text:list>
        </text:list-item>
        <text:list-item>
          <text:p text:style-name="P74">W przypadku braku powy<text:span text:style-name="T16">ż</text:span>szych informacji Zamawiaj<text:span text:style-name="T16">ą</text:span>cy nie ponosi odpowiedzialno<text:span text:style-name="T16">ś</text:span>ci za zdarzenia wynikaj<text:span text:style-name="T16">ą</text:span>ce z tego braku np. przypadkowe otwarcie ofert w przypadku składania ofert przed wyznaczonym terminem składania, a w przypadku składania oferty poczt<text:span text:style-name="T16">ą </text:span>lub poczt<text:span text:style-name="T16">ą </text:span>kuriersk<text:span text:style-name="T16">ą </text:span>za jej nie otwarcie w trakcie sesji otwarcia ofert.</text:p>
        </text:list-item>
      </text:list>
      <text:p text:style-name="P3">Rozdział XV Miejsce oraz termin składania i otwarcia ofert.</text:p>
      <text:list xml:id="list29607562" text:style-name="L18">
        <text:list-item>
          <text:p text:style-name="P94"><text:span text:style-name="T21">Ofertę należy złożyć do dnia </text:span><text:span text:style-name="T23">27.01.2012 roku do godziny 10.00 </text:span><text:span text:style-name="T21">na adres siedziby Zamawiającego, pok. 12 (II piętro).</text:span></text:p>
        </text:list-item>
        <text:list-item>
          <text:p text:style-name="P94"><text:span text:style-name="T21">Otwarcie ofert nastąpi w dniu </text:span><text:span text:style-name="T23">27.01.2012 roku o godz. 10.30 </text:span><text:span text:style-name="T21">w siedzibie Zamawiającego, pok. 13 <text:s/>(II piętro). </text:span></text:p>
        </text:list-item>
        <text:list-item>
          <text:p text:style-name="P75">Otwarcie ofert jest jawne. Bezpo<text:span text:style-name="T16">ś</text:span>rednio przed otwarciem Zamawiaj<text:span text:style-name="T16">ą</text:span>cy poda kwot<text:span text:style-name="T16">ę</text:span>, jak<text:span text:style-name="T16">ą </text:span>zamierza przeznaczy<text:span text:style-name="T16">ć </text:span>na sfinansowanie zamówienia. Po otwarciu ofert Zamawiaj<text:span text:style-name="T16">ą</text:span>cy poda do publicznej wiadomo<text:span text:style-name="T16">ś</text:span>ci: nazw<text:span text:style-name="T16">ę </text:span>i siedzib<text:span text:style-name="T16">ę </text:span>Wykonawcy, którego oferta jest otwierana, a tak<text:span text:style-name="T16">ż</text:span>e informacj<text:span text:style-name="T16">ę </text:span>dotycz<text:span text:style-name="T16">ą</text:span>ce ceny oferty, terminu wykonania zamówienia i warunków płatno<text:span text:style-name="T16">ś</text:span>ci zawartych w ofertach.</text:p>
        </text:list-item>
      </text:list>
      <text:p text:style-name="P3">Rozdział XVI Opis sposobu obliczenia ceny.</text:p>
      <text:list xml:id="list29607736" text:style-name="L19">
        <text:list-item>
          <text:p text:style-name="P64">Cen<text:span text:style-name="T16">ę </text:span>nale<text:span text:style-name="T16">ż</text:span>y poda<text:span text:style-name="T16">ć </text:span>zgodnie z wymaganiami formularza ofertowego za cały przedmiot zamówienia.</text:p>
        </text:list-item>
        <text:list-item>
          <text:p text:style-name="P76"><text:soft-page-break/>Wykonawca w ramach oferty mo<text:span text:style-name="T16">ż</text:span>e wypełni<text:span text:style-name="T16">ć </text:span>formularz ofertowy przekazany mu przez Zamawiaj<text:span text:style-name="T16">ą</text:span>cego lub sporz<text:span text:style-name="T16">ą</text:span>dzi<text:span text:style-name="T16">ć </text:span>własny, z zastrze<text:span text:style-name="T16">ż</text:span>eniem zakazu zmian merytorycznych zapisów znajduj<text:span text:style-name="T16">ą</text:span>cych si<text:span text:style-name="T16">ę </text:span>we wzorze.</text:p>
        </text:list-item>
        <text:list-item>
          <text:p text:style-name="P76">Cena musi by<text:span text:style-name="T16">ć </text:span>podana w złotych polskich, z dokładno<text:span text:style-name="T16">ś</text:span>ci<text:span text:style-name="T16">ą </text:span>do dwóch miejsc po przecinku, zaokr<text:span text:style-name="T16">ą</text:span>glona zgodnie z zasadami matematycznymi.</text:p>
        </text:list-item>
        <text:list-item>
          <text:p text:style-name="P76">Zamawiaj<text:span text:style-name="T16">ą</text:span>cy nie dopuszcza mo<text:span text:style-name="T16">ż</text:span>liwo<text:span text:style-name="T16">ś</text:span>ci zło<text:span text:style-name="T16">ż</text:span>enia oferty oraz prowadzenia rozlicze<text:span text:style-name="T16">ń </text:span>w walutach obcych. W trakcie wykonywania zamówienia publicznego Zamawiaj<text:span text:style-name="T16">ą</text:span>cy nie dopuszcza mo<text:span text:style-name="T16">ż</text:span>liwo<text:span text:style-name="T16">ś</text:span>ci zmiany ceny.</text:p>
        </text:list-item>
        <text:list-item>
          <text:p text:style-name="P76">Ustalenie prawidłowej stawki podatku VAT nale<text:span text:style-name="T16">ż</text:span>y do obowi<text:span text:style-name="T16">ą</text:span>zków Wykonawcy. Oferta z bł<text:span text:style-name="T16">ę</text:span>dnie naliczon<text:span text:style-name="T16">ą </text:span>stawk<text:span text:style-name="T16">ą </text:span>VAT zostanie odrzucona.</text:p>
        </text:list-item>
        <text:list-item>
          <text:p text:style-name="P76">Cena ofertowa powinna obejmowa<text:span text:style-name="T16">ć </text:span>wszystkie koszty wynikaj<text:span text:style-name="T16">ą</text:span>ce z realizacji przedmiotu zamówienia tj. wszelkie koszty zwi<text:span text:style-name="T16">ą</text:span>zane z wydaniem przedmiotu zamówienia. </text:p>
        </text:list-item>
        <text:list-item>
          <text:p text:style-name="P76">Zamawiaj<text:span text:style-name="T16">ą</text:span>cy poprawia w tek<text:span text:style-name="T16">ś</text:span>cie oferty oczywiste omyłki pisarskie, omyłki rachunkowe oraz inne niezgodno<text:span text:style-name="T16">ś</text:span>ci oferty z tre<text:span text:style-name="T16">ś</text:span>ci<text:span text:style-name="T16">ą </text:span>SIWZ niepowoduj<text:span text:style-name="T16">ą</text:span>ce istotnych zmian w tre<text:span text:style-name="T16">ś</text:span>ci oferty stosownie do art. 87 ust. 2 ustawy PZP. </text:p>
        </text:list-item>
        <text:list-item>
          <text:p text:style-name="P76">Zamawiaj<text:span text:style-name="T16">ą</text:span>cy odrzuci ofert<text:span text:style-name="T16">ę </text:span>w przypadkach okre<text:span text:style-name="T16">ś</text:span>lonych w art. 89 ustawy PZP. </text:p>
        </text:list-item>
        <text:list-item>
          <text:p text:style-name="P76">W toku dokonywania badania oceny zło<text:span text:style-name="T16">ż</text:span>onych ofert Zamawiaj<text:span text:style-name="T16">ą</text:span>cy mo<text:span text:style-name="T16">ż</text:span>e <text:span text:style-name="T16">żą</text:span>da<text:span text:style-name="T16">ć </text:span>udzielenia przez Wykonawców wyja<text:span text:style-name="T16">ś</text:span>nie<text:span text:style-name="T16">ń </text:span>dotycz<text:span text:style-name="T16">ą</text:span>cych tre<text:span text:style-name="T16">ś</text:span>ci zło<text:span text:style-name="T16">ż</text:span>onych przez nich ofert (art. 87 ust. 1 ustawy).</text:p>
        </text:list-item>
      </text:list>
      <text:p text:style-name="P3">Rozdział XVII Kryteria oceny ofert i ich znaczenie.</text:p>
      <text:list xml:id="list29608847" text:style-name="L20">
        <text:list-item>
          <text:p text:style-name="P65">Zamawiaj<text:span text:style-name="T16">ą</text:span>cy oceni i porówna jedynie te oferty, które b<text:span text:style-name="T16">ę</text:span>d<text:span text:style-name="T16">ą </text:span>wa<text:span text:style-name="T16">ż</text:span>ne i nie b<text:span text:style-name="T16">ę</text:span>d<text:span text:style-name="T16">ą </text:span>podlegały odrzuceniu na podstawie art. 89 Ustawy PZP.</text:p>
        </text:list-item>
        <text:list-item>
          <text:p text:style-name="P65"><text:s/>Oferty zostan<text:span text:style-name="T16">ą </text:span>ocenione przez Zamawiaj<text:span text:style-name="T16">ą</text:span>cego w oparciu o nast<text:span text:style-name="T16">ę</text:span>puj<text:span text:style-name="T16">ą</text:span>ce kryteria i ich znaczenie:</text:p>
        </text:list-item>
      </text:list>
      <text:p text:style-name="P1">Cena <text:span text:style-name="T1">100 % <text:tab/><text:tab/><text:tab/><text:tab/>100 punktów</text:span></text:p>
      <text:list xml:id="list29609253" text:style-name="L21">
        <text:list-item>
          <text:p text:style-name="P81">Sposób oceny ofert dla zadania Nr 1 wg. kryterium „Cena”</text:p>
        </text:list-item>
      </text:list>
      <text:p text:style-name="P17"><text:span text:style-name="T25">(najni</text:span>ż<text:span text:style-name="T25">sza cena brutto oferty/cena brutto oferty badanej) x 100 pkt.</text:span></text:p>
      <text:list xml:id="list29653988" text:continue-numbering="true" text:style-name="L21">
        <text:list-item>
          <text:p text:style-name="P66">Przy dokonywaniu wyboru oferty Zamawiaj<text:span text:style-name="T16">ą</text:span>cy stosował b<text:span text:style-name="T16">ę</text:span>dzie tylko i wył<text:span text:style-name="T16">ą</text:span>cznie zasady i kryterium okre<text:span text:style-name="T16">ś</text:span>lone w niniejszej Specyfikacji.</text:p>
        </text:list-item>
        <text:list-item>
          <text:p text:style-name="P66">Za najkorzystniejsz<text:span text:style-name="T16">ą </text:span>uznana zostanie ta z ocenianych ofert, która po dokonaniu oceny zgodnie z przyj<text:span text:style-name="T16">ę</text:span>tym kryterium uzyska maksymaln<text:span text:style-name="T16">ą </text:span>ocen<text:span text:style-name="T16">ę </text:span>punktow<text:span text:style-name="T16">ą</text:span>. </text:p>
        </text:list-item>
        <text:list-item>
          <text:p text:style-name="P66">Zamawiaj<text:span text:style-name="T16">ą</text:span>cy udzieli zamówienia Wykonawcy, którego oferta zostanie uznana za najkorzystniejsz<text:span text:style-name="T16">ą</text:span>.</text:p>
        </text:list-item>
        <text:list-item>
          <text:p text:style-name="P77">W przypadku, gdy Zamawiaj<text:span text:style-name="T16">ą</text:span>cy nie b<text:span text:style-name="T16">ę</text:span>dzie mógł dokona<text:span text:style-name="T16">ć </text:span>wyboru oferty najkorzystniejszej z uwagi na to, <text:span text:style-name="T16">ż</text:span>e dwie lub wi<text:span text:style-name="T16">ę</text:span>cej ofert przedstawia tak<text:span text:style-name="T16">ą </text:span>sam<text:span text:style-name="T16">ą </text:span>cen<text:span text:style-name="T16">ę</text:span>, Zamawiaj<text:span text:style-name="T16">ą</text:span>cy wezwie Wykonawców, którzy zło<text:span text:style-name="T16">ż</text:span>yli te oferty, do zło<text:span text:style-name="T16">ż</text:span>enia w terminie okre<text:span text:style-name="T16">ś</text:span>lonym przez Zamawiaj<text:span text:style-name="T16">ą</text:span>cego ofert dodatkowych. Wykonawcy składaj<text:span text:style-name="T16">ą</text:span>c oferty dodatkowe nie mog<text:span text:style-name="T16">ą </text:span>zaoferowa<text:span text:style-name="T16">ć </text:span>cen wy<text:span text:style-name="T16">ż</text:span>szych ni<text:span text:style-name="T16">ż </text:span>zaoferowane w zło<text:span text:style-name="T16">ż</text:span>onych ofertach. </text:p>
        </text:list-item>
        <text:list-item>
          <text:p text:style-name="P66">W oparciu o powy<text:span text:style-name="T16">ż</text:span>sze kryterium opisane wzorem zostanie sporz<text:span text:style-name="T16">ą</text:span>dzone zbiorcze zestawienie oceny ofert. Punkty b<text:span text:style-name="T16">ę</text:span>d<text:span text:style-name="T16">ą </text:span>liczone z dokładno<text:span text:style-name="T16">ś</text:span>ci<text:span text:style-name="T16">ą </text:span>do dwóch miejsc po przecinku. Najwy<text:span text:style-name="T16">ż</text:span>sza liczba punktów wyznaczy najkorzystniejsza ofert<text:span text:style-name="T16">ę</text:span>. </text:p>
        </text:list-item>
        <text:list-item>
          <text:p text:style-name="P77">Je<text:span text:style-name="T16">ż</text:span>eli zostanie zło<text:span text:style-name="T16">ż</text:span>ona oferta, której wybór prowadzi<text:span text:style-name="T16">ć </text:span>b<text:span text:style-name="T16">ę</text:span>dzie do powstania obowi<text:span text:style-name="T16">ą</text:span>zku podatkowego <text:soft-page-break/>Zamawiaj<text:span text:style-name="T16">ą</text:span>cego zgodnie z przepisami o podatku od towarów i usług w zakresie dotycz<text:span text:style-name="T16">ą</text:span>cym wewn<text:span text:style-name="T16">ą</text:span>trzwspólnotowego nabycia towarów, Zamawiaj<text:span text:style-name="T16">ą</text:span>cy w celu oceny takiej oferty doliczy do przedstawionej w niej ceny podatek od towarów i usług, który b<text:span text:style-name="T16">ę</text:span>dzie miał obowi<text:span text:style-name="T16">ą</text:span>zek wpłaci<text:span text:style-name="T16">ć </text:span>zgodnie z obowi<text:span text:style-name="T16">ą</text:span>zuj<text:span text:style-name="T16">ą</text:span>cymi przepisami. </text:p>
        </text:list-item>
        <text:list-item>
          <text:p text:style-name="P77">W przypadku zło<text:span text:style-name="T16">ż</text:span>enia oferty przez Wykonawc<text:span text:style-name="T16">ę </text:span>maj<text:span text:style-name="T16">ą</text:span>cego swoj<text:span text:style-name="T16">ą </text:span>siedzib<text:span text:style-name="T16">ę </text:span>w kraju spoza obszaru Unii Europejskiej, Zamawiaj<text:span text:style-name="T16">ą</text:span>cy w celu oceny takiej oferty doliczy do przedstawionej w niej ceny ró<text:span text:style-name="T16">ż</text:span>nic<text:span text:style-name="T16">ę </text:span>w kwocie nale<text:span text:style-name="T16">ż</text:span>nego podatku VAT oraz pozostałych nale<text:span text:style-name="T16">ż</text:span>no<text:span text:style-name="T16">ś</text:span>ci, których obowi<text:span text:style-name="T16">ą</text:span>zek uiszczenia spoczywa na Zamawiaj<text:span text:style-name="T16">ą</text:span>cym, wynikaj<text:span text:style-name="T16">ą</text:span>cych z innych przepisów, w tym celnych.</text:p>
        </text:list-item>
      </text:list>
      <text:p text:style-name="P3">Rozdział XVIII Podwykonawcy.</text:p>
      <text:p text:style-name="P2">Je<text:span text:style-name="T16">ż</text:span>eli Wykonawca nie b<text:span text:style-name="T16">ę</text:span>dzie osobi<text:span text:style-name="T16">ś</text:span>cie realizował przedmiotu zamówienia do jego realizacji mo<text:span text:style-name="T16">ż</text:span>e zatrudni<text:span text:style-name="T16">ć </text:span>podwykonawców. W takim przypadku w ofercie Wykonawca wska<text:span text:style-name="T16">ż</text:span>e cz<text:span text:style-name="T16">ęść </text:span>zamówienia, jak<text:span text:style-name="T16">ą </text:span>zamierza powierzy<text:span text:style-name="T16">ć </text:span>podwykonawcom – na formularzu oferty.</text:p>
      <text:p text:style-name="P1"><text:span text:style-name="T1">Rozdział XIX Zabezpieczenie nale</text:span><text:span text:style-name="T3">ż</text:span><text:span text:style-name="T1">ytego wykonania umowy.</text:span></text:p>
      <text:p text:style-name="P1">Zamawiaj<text:span text:style-name="T16">ą</text:span>cy nie b<text:span text:style-name="T16">ę</text:span>dzie <text:span text:style-name="T16">żą</text:span>dał zabezpieczenia nale<text:span text:style-name="T16">ż</text:span>ytego wykonania umowy.</text:p>
      <text:p text:style-name="P1"><text:span text:style-name="T1">Rozdział XX Istotne dla stron postanowienia, które zostan</text:span><text:span text:style-name="T3">ą </text:span><text:span text:style-name="T1">wprowadzone do tre</text:span><text:span text:style-name="T3">ś</text:span><text:span text:style-name="T1">ci umowy.</text:span></text:p>
      <text:p text:style-name="P1">Ważne postanowienia dotyczące umowy stanowi integralna<text:span text:style-name="T16"> </text:span>cz<text:span text:style-name="T16">ęść </text:span>SIWZ i zostały okre<text:span text:style-name="T16">ś</text:span>lony <text:span text:style-name="T1">w zał</text:span><text:span text:style-name="T3">ą</text:span><text:span text:style-name="T1">czniku nr 6 do SIWZ.</text:span></text:p>
      <text:p text:style-name="P1"><text:span text:style-name="T1">Rozdział XXI Pouczenie o </text:span><text:span text:style-name="T3">ś</text:span><text:span text:style-name="T1">rodkach ochrony prawnej przysługuj</text:span><text:span text:style-name="T3">ą</text:span><text:span text:style-name="T1">cych Wykonawcy w toku</text:span></text:p>
      <text:p text:style-name="P1"><text:span text:style-name="T1">post</text:span><text:span text:style-name="T3">ę</text:span><text:span text:style-name="T1">powania (art. 179 – 198 Prawa zamówie</text:span><text:span text:style-name="T3">ń </text:span><text:span text:style-name="T1">publicznych).</text:span></text:p>
      <text:list xml:id="list29620102" text:style-name="L22">
        <text:list-item>
          <text:p text:style-name="P78">Wobec niezgodnej z przepisami czynno<text:span text:style-name="T16">ś</text:span>ci zamawiaj<text:span text:style-name="T16">ą</text:span>cego podj<text:span text:style-name="T16">ę</text:span>tej w post<text:span text:style-name="T16">ę</text:span>powaniu o udzielenie zamówienia lub zaniechania czynno<text:span text:style-name="T16">ś</text:span>ci, do której jest zobowi<text:span text:style-name="T16">ą</text:span>zany na podstawie ustawy, Wykonawca mo<text:span text:style-name="T16">ż</text:span>e wnie<text:span text:style-name="T16">ść </text:span><text:span text:style-name="T1">odwołanie </text:span>do Prezesa Krajowej Izby Odwoławczej. Odwołanie wnosi si<text:span text:style-name="T16">ę </text:span>w formie pisemnej albo elektronicznej opatrzonej bezpiecznym podpisem elektronicznym weryfikowanym za pomoc<text:span text:style-name="T16">ą </text:span>wa<text:span text:style-name="T16">ż</text:span>nego kwalifikowanego certyfikatu. Kopi<text:span text:style-name="T16">ę </text:span>odwołania Wykonawca przesyła Zamawiaj<text:span text:style-name="T16">ą</text:span>cemu przed upływem terminu do wniesienia odwołania w taki sposób, aby mógł on zapozna<text:span text:style-name="T16">ć </text:span>si<text:span text:style-name="T16">ę </text:span>z jego tre<text:span text:style-name="T16">ś</text:span>ci<text:span text:style-name="T16">ą </text:span>przed upływem tego terminu.</text:p>
        </text:list-item>
        <text:list-item>
          <text:p text:style-name="P78">Odwołanie przysługuje wył<text:span text:style-name="T16">ą</text:span>cznie wobec czynno<text:span text:style-name="T16">ś</text:span>ci:</text:p>
          <text:list>
            <text:list-item>
              <text:p text:style-name="P99"><text:span text:style-name="T21">opisu sposobu dokonywania oceny spełniania warunków udziału w post</text:span><text:span text:style-name="T22">ę</text:span><text:span text:style-name="T21">powaniu;</text:span></text:p>
            </text:list-item>
            <text:list-item>
              <text:p text:style-name="P99"><text:span text:style-name="T21">wykluczenia odwołuj</text:span><text:span text:style-name="T22">ą</text:span><text:span text:style-name="T21">cego z post</text:span><text:span text:style-name="T22">ę</text:span><text:span text:style-name="T21">powania o udzielenie zamówienia;</text:span></text:p>
            </text:list-item>
            <text:list-item>
              <text:p text:style-name="P99"><text:span text:style-name="T21">odrzucenia oferty odwołuj</text:span><text:span text:style-name="T22">ą</text:span><text:span text:style-name="T21">cego.</text:span></text:p>
            </text:list-item>
          </text:list>
        </text:list-item>
        <text:list-item>
          <text:p text:style-name="P102"><text:span text:style-name="T21">Odwołanie powinno wskazywa</text:span><text:span text:style-name="T27">ć </text:span><text:span text:style-name="T21">:</text:span></text:p>
          <text:list>
            <text:list-item>
              <text:p text:style-name="P99"><text:span text:style-name="T21">czynno</text:span><text:span text:style-name="T22">ść </text:span><text:span text:style-name="T21">lub zaniechanie czynno</text:span><text:span text:style-name="T22">ś</text:span><text:span text:style-name="T21">ci Zamawiaj</text:span><text:span text:style-name="T22">ą</text:span><text:span text:style-name="T21">cego, której zarzuca si</text:span><text:span text:style-name="T22">ę </text:span><text:span text:style-name="T21">niezgodno</text:span><text:span text:style-name="T22">ść </text:span><text:span text:style-name="T21">z przepisami ustawy;</text:span></text:p>
            </text:list-item>
            <text:list-item>
              <text:p text:style-name="P99"><text:span text:style-name="T21">zwi</text:span><text:span text:style-name="T22">ę</text:span><text:span text:style-name="T21">złe przytoczenie zarzutów;</text:span></text:p>
            </text:list-item>
            <text:list-item>
              <text:p text:style-name="P99"><text:span text:style-name="T21">okre</text:span><text:span text:style-name="T22">ś</text:span><text:span text:style-name="T21">la</text:span><text:span text:style-name="T22">ć żą</text:span><text:span text:style-name="T21">danie;</text:span></text:p>
            </text:list-item>
            <text:list-item>
              <text:p text:style-name="P99"><text:span text:style-name="T21">okoliczno</text:span><text:span text:style-name="T22">ś</text:span><text:span text:style-name="T21">ci faktyczne i prawne uzasadniaj</text:span><text:span text:style-name="T22">ą</text:span><text:span text:style-name="T21">ce wniesienie odwołania.</text:span></text:p>
            </text:list-item>
          </text:list>
        </text:list-item>
        <text:list-item>
          <text:p text:style-name="P99"><text:span text:style-name="T21">Odwołanie wnosi si</text:span><text:span text:style-name="T22">ę </text:span><text:span text:style-name="T21">w terminie 5 dni od dnia przesłania informacji o czynno</text:span><text:span text:style-name="T22">ś</text:span><text:span text:style-name="T21">ci Zamawiaj</text:span><text:span text:style-name="T22">ą</text:span><text:span text:style-name="T21">cego </text:span><text:span text:style-name="T21">stanowi</text:span><text:span text:style-name="T22">ą</text:span><text:span text:style-name="T21">cej podstaw</text:span><text:span text:style-name="T22">ę </text:span><text:span text:style-name="T21">jego wniesienia. Odwołanie wobec tre</text:span><text:span text:style-name="T22">ś</text:span><text:span text:style-name="T21">ci ogłoszenia o zamówieniu oraz </text:span><text:span text:style-name="T21">postanowie</text:span><text:span text:style-name="T22">ń </text:span><text:span text:style-name="T21">SIWZ wnosi si</text:span><text:span text:style-name="T22">ę </text:span><text:span text:style-name="T21">w terminie 5 dni od dnia zamieszczenia ogłoszenia w Biuletynie </text:span><text:soft-page-break/><text:span text:style-name="T21">Zamówie</text:span><text:span text:style-name="T22">ń </text:span><text:span text:style-name="T21">Publicznych lub zamieszczenia SIWZ na stronie internetowej. Odwołanie wobec czynno</text:span><text:span text:style-name="T22">ś</text:span><text:span text:style-name="T21">ci innych ni</text:span><text:span text:style-name="T22">ż </text:span><text:span text:style-name="T21">wy</text:span><text:span text:style-name="T22">ż</text:span><text:span text:style-name="T21">ej wymienione wnosi si</text:span><text:span text:style-name="T22">ę </text:span><text:span text:style-name="T21">w terminie 5 dni od dnia, w którym powzi</text:span><text:span text:style-name="T22">ę</text:span><text:span text:style-name="T21">to lub przy zachowaniu nale</text:span><text:span text:style-name="T22">ż</text:span><text:span text:style-name="T21">ytej staranno</text:span><text:span text:style-name="T22">ś</text:span><text:span text:style-name="T21">ci mo</text:span><text:span text:style-name="T22">ż</text:span><text:span text:style-name="T21">na było powzi</text:span><text:span text:style-name="T22">ąć </text:span><text:span text:style-name="T21">wiadomo</text:span><text:span text:style-name="T22">ść </text:span><text:span text:style-name="T21">o okoliczno</text:span><text:span text:style-name="T22">ś</text:span><text:span text:style-name="T21">ciach stanowi</text:span><text:span text:style-name="T22">ą</text:span><text:span text:style-name="T21">cych podstaw</text:span><text:span text:style-name="T22">ę </text:span><text:span text:style-name="T21">jego wniesienia.</text:span></text:p>
        </text:list-item>
        <text:list-item>
          <text:p text:style-name="P99"><text:span text:style-name="T25">Informowanie o niezgodnej z przepisami ustawy czynno</text:span><text:span text:style-name="T26">ś</text:span><text:span text:style-name="T25">ci: </text:span></text:p>
          <text:list>
            <text:list-item>
              <text:p text:style-name="P99"><text:span text:style-name="T21">Wykonawca mo</text:span><text:span text:style-name="T22">ż</text:span><text:span text:style-name="T21">e w terminie przewidzianym do wniesienia odwołania poinformowa</text:span><text:span text:style-name="T22">ć </text:span><text:span text:style-name="T21">Zamawiaj</text:span><text:span text:style-name="T22">ą</text:span><text:span text:style-name="T21">cego o niezgodnej z przepisami ustawy czynno</text:span><text:span text:style-name="T22">ś</text:span><text:span text:style-name="T21">ci podj</text:span><text:span text:style-name="T22">ę</text:span><text:span text:style-name="T21">tej przez niego lub zaniechaniu czynno</text:span><text:span text:style-name="T22">ś</text:span><text:span text:style-name="T21">ci, do której jest on zobowi</text:span><text:span text:style-name="T22">ą</text:span><text:span text:style-name="T21">zany na podstawie ustawy, na które nie przysługuje odwołanie na podstawie art. 180 ust. 2.</text:span></text:p>
            </text:list-item>
            <text:list-item>
              <text:p text:style-name="P99"><text:span text:style-name="T21">W przypadku uznania zasadno</text:span><text:span text:style-name="T22">ś</text:span><text:span text:style-name="T21">ci przekazanej informacji Zamawiaj</text:span><text:span text:style-name="T22">ą</text:span><text:span text:style-name="T21">cy powtarza czynno</text:span><text:span text:style-name="T22">ść </text:span><text:span text:style-name="T21">albo dokonuje czynno</text:span><text:span text:style-name="T22">ś</text:span><text:span text:style-name="T21">ci zaniechanej, informuj</text:span><text:span text:style-name="T22">ą</text:span><text:span text:style-name="T21">c o tym Wykonawców w sposób przewidziany w ustawie dla tej czynno</text:span><text:span text:style-name="T22">ś</text:span><text:span text:style-name="T21">ci.</text:span></text:p>
            </text:list-item>
            <text:list-item>
              <text:p text:style-name="P99"><text:span text:style-name="T21">Na czynno</text:span><text:span text:style-name="T22">ś</text:span><text:span text:style-name="T21">ci, o których mowa powy</text:span><text:span text:style-name="T22">ż</text:span><text:span text:style-name="T21">ej nie przysługuje odwołanie, z zastrze</text:span><text:span text:style-name="T22">ż</text:span><text:span text:style-name="T21">eniem art. 180 ust. 2.</text:span></text:p>
            </text:list-item>
          </text:list>
        </text:list-item>
        <text:list-item>
          <text:p text:style-name="P99"><text:span text:style-name="T21">W przypadku wniesienia odwołania wobec tre</text:span><text:span text:style-name="T22">ś</text:span><text:span text:style-name="T21">ci ogłoszenia o zamówieniu lub postanowie</text:span><text:span text:style-name="T22">ń </text:span><text:span text:style-name="T21">SIWZ, Zamawiaj</text:span><text:span text:style-name="T22">ą</text:span><text:span text:style-name="T21">cy mo</text:span><text:span text:style-name="T22">ż</text:span><text:span text:style-name="T21">e przedłu</text:span><text:span text:style-name="T22">ż</text:span><text:span text:style-name="T21">y</text:span><text:span text:style-name="T22">ć </text:span><text:span text:style-name="T21">termin składania ofert.</text:span></text:p>
        </text:list-item>
        <text:list-item>
          <text:p text:style-name="P99"><text:span text:style-name="T21">Wniesienie odwołania po upływie terminu składania ofert zawiesza bieg terminu zwi</text:span><text:span text:style-name="T22">ą</text:span><text:span text:style-name="T21">zania ofert</text:span><text:span text:style-name="T22">ą </text:span><text:span text:style-name="T21">do </text:span><text:span text:style-name="T21">czasu ogłoszenia przez Izb</text:span><text:span text:style-name="T22">ę </text:span><text:span text:style-name="T21">orzeczenia.</text:span></text:p>
        </text:list-item>
        <text:list-item>
          <text:p text:style-name="P99"><text:span text:style-name="T21">Odwołanie podlega rozpoznaniu je</text:span><text:span text:style-name="T22">ż</text:span><text:span text:style-name="T21">eli:</text:span></text:p>
          <text:list>
            <text:list-item>
              <text:p text:style-name="P99"><text:span text:style-name="T21">nie zawiera bł</text:span><text:span text:style-name="T22">ę</text:span><text:span text:style-name="T21">dów formalnych,</text:span></text:p>
            </text:list-item>
            <text:list-item>
              <text:p text:style-name="P78">uiszczono wpis.</text:p>
            </text:list-item>
          </text:list>
        </text:list-item>
        <text:list-item>
          <text:p text:style-name="P99"><text:span text:style-name="T21">Odwołanie rozpoznaje Izba w składzie jednoosobowym. Prezes Izby mo</text:span><text:span text:style-name="T22">ż</text:span><text:span text:style-name="T21">e zarz</text:span><text:span text:style-name="T22">ą</text:span><text:span text:style-name="T21">dzi</text:span><text:span text:style-name="T22">ć </text:span><text:span text:style-name="T21">rozpoznanie </text:span><text:span text:style-name="T21">sprawy w składzie trzyosobowym, je</text:span><text:span text:style-name="T22">ż</text:span><text:span text:style-name="T21">eli uzna to za wskazane ze wzgl</text:span><text:span text:style-name="T22">ę</text:span><text:span text:style-name="T21">du na szczególn</text:span><text:span text:style-name="T22">ą </text:span><text:span text:style-name="T21">zawiło</text:span><text:span text:style-name="T22">ść </text:span><text:span text:style-name="T21">lub precedensowy charakter sprawy.</text:span></text:p>
        </text:list-item>
        <text:list-item>
          <text:p text:style-name="P99"><text:span text:style-name="T21">Izba rozpoznaje odwołanie w terminie 15 dni od dnia jego dor</text:span><text:span text:style-name="T22">ę</text:span><text:span text:style-name="T21">czenia Prezesowi Izby. Prezes mo</text:span><text:span text:style-name="T22">ż</text:span><text:span text:style-name="T21">e zarz</text:span><text:span text:style-name="T22">ą</text:span><text:span text:style-name="T21">dzi</text:span><text:span text:style-name="T22">ć </text:span><text:span text:style-name="T21">ł</text:span><text:span text:style-name="T22">ą</text:span><text:span text:style-name="T21">czne rozpoznanie odwoła</text:span><text:span text:style-name="T22">ń </text:span><text:span text:style-name="T21">przez Izb</text:span><text:span text:style-name="T22">ę</text:span><text:span text:style-name="T21">, je</text:span><text:span text:style-name="T22">ż</text:span><text:span text:style-name="T21">eli zostały one zło</text:span><text:span text:style-name="T22">ż</text:span><text:span text:style-name="T21">one w tym samym post</text:span><text:span text:style-name="T22">ę</text:span><text:span text:style-name="T21">powaniu o udzielenie zamówienia lub dotycz</text:span><text:span text:style-name="T22">ą </text:span><text:span text:style-name="T21">takich samych czynno</text:span><text:span text:style-name="T22">ś</text:span><text:span text:style-name="T21">ci zamawiaj</text:span><text:span text:style-name="T22">ą</text:span><text:span text:style-name="T21">cego.</text:span></text:p>
        </text:list-item>
        <text:list-item>
          <text:p text:style-name="P99"><text:span text:style-name="T21">Izba odrzuca odwołanie je</text:span><text:span text:style-name="T22">ż</text:span><text:span text:style-name="T21">eli stwierdzi </text:span><text:span text:style-name="T22">ż</text:span><text:span text:style-name="T21">e:</text:span></text:p>
          <text:list>
            <text:list-item>
              <text:p text:style-name="P99"><text:span text:style-name="T21">w sprawie nie maj</text:span><text:span text:style-name="T22">ą </text:span><text:span text:style-name="T21">zastosowania przepisy ustawy,</text:span></text:p>
            </text:list-item>
            <text:list-item>
              <text:p text:style-name="P78">odwołanie zostało wniesione przez podmiot nieuprawniony,</text:p>
            </text:list-item>
            <text:list-item>
              <text:p text:style-name="P99"><text:span text:style-name="T21">odwołanie zostało wniesione po upływie terminu okre</text:span><text:span text:style-name="T22">ś</text:span><text:span text:style-name="T21">lonego w ustawie,</text:span></text:p>
            </text:list-item>
            <text:list-item>
              <text:p text:style-name="P99"><text:span text:style-name="T21">odwołuj</text:span><text:span text:style-name="T22">ą</text:span><text:span text:style-name="T21">cy powołuje si</text:span><text:span text:style-name="T22">ę </text:span><text:span text:style-name="T21">wył</text:span><text:span text:style-name="T22">ą</text:span><text:span text:style-name="T21">cznie na te same okoliczno</text:span><text:span text:style-name="T22">ś</text:span><text:span text:style-name="T21">ci, które były przedmiotem rozstrzygni</text:span><text:span text:style-name="T22">ę</text:span><text:span text:style-name="T21">cia przez Izb</text:span><text:span text:style-name="T22">ę </text:span><text:span text:style-name="T21">w sprawie innego odwołania dotycz</text:span><text:span text:style-name="T22">ą</text:span><text:span text:style-name="T21">cego tego samego post</text:span><text:span text:style-name="T22">ę</text:span><text:span text:style-name="T21">powania wniesionego przez tego samego odwołuj</text:span><text:span text:style-name="T22">ą</text:span><text:span text:style-name="T21">cego si</text:span><text:span text:style-name="T22">ę</text:span><text:span text:style-name="T21">,</text:span></text:p>
            </text:list-item>
            <text:list-item>
              <text:p text:style-name="P99"><text:span text:style-name="T21">odwołanie dotyczy czynno</text:span><text:span text:style-name="T22">ś</text:span><text:span text:style-name="T21">ci, któr</text:span><text:span text:style-name="T22">ą </text:span><text:span text:style-name="T21">zamawiaj</text:span><text:span text:style-name="T22">ą</text:span><text:span text:style-name="T21">cy wykonał zgodnie z tre</text:span><text:span text:style-name="T22">ś</text:span><text:span text:style-name="T21">ci</text:span><text:span text:style-name="T22">ą </text:span><text:span text:style-name="T21">wyroku Izby lub s</text:span><text:span text:style-name="T22">ą</text:span><text:span text:style-name="T21">du lub, w przypadku uwzgl</text:span><text:span text:style-name="T22">ę</text:span><text:span text:style-name="T21">dnienia zarzutów w odwołaniu, któr</text:span><text:span text:style-name="T22">ą </text:span><text:span text:style-name="T21">wykonał zgodnie z </text:span><text:span text:style-name="T22">żą</text:span><text:span text:style-name="T21">daniem zawartym w odwołaniu,</text:span></text:p>
            </text:list-item>
            <text:list-item>
              <text:p text:style-name="P99"><text:span text:style-name="T21">odwołanie dotyczy czynno</text:span><text:span text:style-name="T22">ś</text:span><text:span text:style-name="T21">ci innych ni</text:span><text:span text:style-name="T22">ż </text:span><text:span text:style-name="T21">w art. 180 ust.2,</text:span></text:p>
            </text:list-item>
            <text:list-item>
              <text:p text:style-name="P99"><text:span text:style-name="T21">odwołuj</text:span><text:span text:style-name="T22">ą</text:span><text:span text:style-name="T21">cy nie przesłał zamawiaj</text:span><text:span text:style-name="T22">ą</text:span><text:span text:style-name="T21">cemu kopii odwołania.</text:span></text:p>
            </text:list-item>
          </text:list>
        </text:list-item>
        <text:list-item>
          <text:p text:style-name="P78"><text:soft-page-break/><text:s/>Izba rozpoznaje odwołanie na jawnej rozprawie.</text:p>
        </text:list-item>
        <text:list-item>
          <text:p text:style-name="P99"><text:span text:style-name="T21">Na orzeczenie Izby stronom oraz uczestnikom post</text:span><text:span text:style-name="T22">ę</text:span><text:span text:style-name="T21">powania odwoławczego przysługuje skarga do s</text:span><text:span text:style-name="T22">ą</text:span><text:span text:style-name="T21">du.</text:span></text:p>
        </text:list-item>
        <text:list-item>
          <text:p text:style-name="P99"><text:span text:style-name="T21">Skarg</text:span><text:span text:style-name="T22">ę </text:span><text:span text:style-name="T21">wnosi si</text:span><text:span text:style-name="T22">ę </text:span><text:span text:style-name="T21">do S</text:span><text:span text:style-name="T22">ą</text:span><text:span text:style-name="T21">du Okr</text:span><text:span text:style-name="T22">ę</text:span><text:span text:style-name="T21">gowego wła</text:span><text:span text:style-name="T22">ś</text:span><text:span text:style-name="T21">ciwego dla siedziby albo miejsca zamieszkania zamawiaj</text:span><text:span text:style-name="T22">ą</text:span><text:span text:style-name="T21">cego </text:span></text:p>
        </text:list-item>
        <text:list-item>
          <text:p text:style-name="P99"><text:span text:style-name="T21">Skarg</text:span><text:span text:style-name="T22">ę </text:span><text:span text:style-name="T21">wnosi si</text:span><text:span text:style-name="T22">ę </text:span><text:span text:style-name="T21">za po</text:span><text:span text:style-name="T22">ś</text:span><text:span text:style-name="T21">rednictwem Prezesa Izby w terminie 7 dni od dnia dor</text:span><text:span text:style-name="T22">ę</text:span><text:span text:style-name="T21">czenia orzeczenia Izby, przesyłaj</text:span><text:span text:style-name="T22">ą</text:span><text:span text:style-name="T21">c jednocze</text:span><text:span text:style-name="T22">ś</text:span><text:span text:style-name="T21">nie jej odpis przeciwnikowi skargi. Zło</text:span><text:span text:style-name="T22">ż</text:span><text:span text:style-name="T21">enie skargi w placówce pocztowej operatora publicznego jest równoznaczne z jej wniesieniem.</text:span></text:p>
        </text:list-item>
      </text:list>
      <text:p text:style-name="P1"><text:span text:style-name="T1">Rozdział XXII Tryb ogłoszenia wyniku przetargu oraz formalno</text:span><text:span text:style-name="T3">ś</text:span><text:span text:style-name="T1">ci jakie winien wykonawca dopełni</text:span><text:span text:style-name="T3">ć</text:span></text:p>
      <text:p text:style-name="P3">przy podpisaniu umowy.</text:p>
      <text:list xml:id="list29596212" text:style-name="L23">
        <text:list-item>
          <text:p text:style-name="P67">Niezwłocznie po wyborze najkorzystniejszej oferty Zamawiaj<text:span text:style-name="T16">ą</text:span>cy zawiadamia Wykonawców, którzy zło<text:span text:style-name="T16">ż</text:span>yli oferty, o:</text:p>
          <text:list>
            <text:list-item>
              <text:p text:style-name="P100"><text:span text:style-name="T21">wyborze najkorzystniejszej oferty podaj</text:span><text:span text:style-name="T22">ą</text:span><text:span text:style-name="T21">c nazw</text:span><text:span text:style-name="T22">ę </text:span><text:span text:style-name="T21">(firm</text:span><text:span text:style-name="T22">ę</text:span><text:span text:style-name="T21">), albo imi</text:span><text:span text:style-name="T22">ę </text:span><text:span text:style-name="T21">i nazwisko, siedzib</text:span><text:span text:style-name="T22">ę </text:span><text:span text:style-name="T21">albo miejsce zamieszkania i adres Wykonawcy, którego ofert</text:span><text:span text:style-name="T22">ę </text:span><text:span text:style-name="T21">wybrano oraz uzasadnienie jej wyboru, a tak</text:span><text:span text:style-name="T22">ż</text:span><text:span text:style-name="T21">e nazwy (firmy), albo imiona i nazwiska, siedziby albo miejsca zamieszkania i adresy Wykonawców, którzy zło</text:span><text:span text:style-name="T22">ż</text:span><text:span text:style-name="T21">yli oferty, a tak</text:span><text:span text:style-name="T22">ż</text:span><text:span text:style-name="T21">e punktacj</text:span><text:span text:style-name="T22">ę </text:span><text:span text:style-name="T21">przyznan</text:span><text:span text:style-name="T22">ą </text:span><text:span text:style-name="T21">ofertom w ka</text:span><text:span text:style-name="T22">ż</text:span><text:span text:style-name="T21">dym kryterium oceny ofert i ł</text:span><text:span text:style-name="T22">ą</text:span><text:span text:style-name="T21">czn</text:span><text:span text:style-name="T22">ą </text:span><text:span text:style-name="T21">punktacj</text:span><text:span text:style-name="T22">ę</text:span><text:span text:style-name="T21">,</text:span></text:p>
            </text:list-item>
            <text:list-item>
              <text:p text:style-name="P95"><text:span text:style-name="T21">Wykonawcach, których oferty zostały odrzucone, podaj</text:span><text:span text:style-name="T22">ą</text:span><text:span text:style-name="T21">c uzasadnienie faktyczne i prawne,</text:span></text:p>
            </text:list-item>
            <text:list-item>
              <text:p text:style-name="P95"><text:span text:style-name="T21">Wykonawcach, którzy zostali wykluczeni z post</text:span><text:span text:style-name="T22">ę</text:span><text:span text:style-name="T21">powania o udzielenie zamówienia, podaj</text:span><text:span text:style-name="T22">ą</text:span><text:span text:style-name="T21">c uzasadnianie faktyczne i prawne,</text:span></text:p>
            </text:list-item>
            <text:list-item>
              <text:p text:style-name="P95"><text:span text:style-name="T21">terminie, po którego upływie umowa w sprawie zamówienia publicznego mo</text:span><text:span text:style-name="T22">ż</text:span><text:span text:style-name="T21">e by</text:span><text:span text:style-name="T22">ć </text:span><text:span text:style-name="T21">zawarta.</text:span></text:p>
            </text:list-item>
          </text:list>
        </text:list-item>
        <text:list-item>
          <text:p text:style-name="P100"><text:span text:style-name="T21">Niezwłocznie po wyborze najkorzystniejszej oferty Zamawiaj</text:span><text:span text:style-name="T22">ą</text:span><text:span text:style-name="T21">cy zamieszcza informacje, na stronie </text:span><text:span text:style-name="T21">internetowej oraz w miejscu publicznie dost</text:span><text:span text:style-name="T22">ę</text:span><text:span text:style-name="T21">pnym w swojej siedzibie.</text:span></text:p>
        </text:list-item>
        <text:list-item>
          <text:p text:style-name="P100"><text:span text:style-name="T21">Zamawiaj</text:span><text:span text:style-name="T22">ą</text:span><text:span text:style-name="T21">cy zawrze umow</text:span><text:span text:style-name="T22">ę </text:span><text:span text:style-name="T21">w sprawie zamówienia publicznego w terminie nie krótszym ni</text:span><text:span text:style-name="T22">ż </text:span><text:span text:style-name="T21">5 dni od dnia przekazania zawiadomienia o wyborze oferty, zawiadomienie zostanie przesłane w sposób zgodny z pkt X.1 SIWZ.</text:span></text:p>
        </text:list-item>
        <text:list-item>
          <text:p text:style-name="P100"><text:span text:style-name="T21">Umowa mo</text:span><text:span text:style-name="T22">ż</text:span><text:span text:style-name="T21">e zosta</text:span><text:span text:style-name="T22">ć </text:span><text:span text:style-name="T21">zawarta przed upływem terminów, je</text:span><text:span text:style-name="T22">ż</text:span><text:span text:style-name="T21">eli w post</text:span><text:span text:style-name="T22">ę</text:span><text:span text:style-name="T21">powaniu o udzielenie zamówienia została zło</text:span><text:span text:style-name="T22">ż</text:span><text:span text:style-name="T21">ona tylko jedna oferta lub w post</text:span><text:span text:style-name="T22">ę</text:span><text:span text:style-name="T21">powaniu nie odrzucono </text:span><text:span text:style-name="T22">ż</text:span><text:span text:style-name="T21">adnej oferty oraz nie wykluczono </text:span><text:span text:style-name="T22">ż</text:span><text:span text:style-name="T21">adnego Wykonawcy. </text:span></text:p>
        </text:list-item>
        <text:list-item>
          <text:p text:style-name="P100"><text:span text:style-name="T21">Je</text:span><text:span text:style-name="T22">ż</text:span><text:span text:style-name="T21">eli Wykonawca nie b</text:span><text:span text:style-name="T22">ę</text:span><text:span text:style-name="T21">dzie mógł przyby</text:span><text:span text:style-name="T22">ć </text:span><text:span text:style-name="T21">do siedziby Zamawiaj</text:span><text:span text:style-name="T22">ą</text:span><text:span text:style-name="T21">cego w celu podpisania umowy, mo</text:span><text:span text:style-name="T22">ż</text:span><text:span text:style-name="T21">e wnioskowa</text:span><text:span text:style-name="T22">ć </text:span><text:span text:style-name="T21">o przesłanie umowy poczt</text:span><text:span text:style-name="T22">ą</text:span><text:span text:style-name="T21">. </text:span></text:p>
        </text:list-item>
        <text:list-item>
          <text:p text:style-name="P100"><text:span text:style-name="T21">Je</text:span><text:span text:style-name="T22">ż</text:span><text:span text:style-name="T21">eli Wykonawca, którego oferta została wybrana, uchyla si</text:span><text:span text:style-name="T22">ę </text:span><text:span text:style-name="T21">od zawarcia umowy w sprawie zamówienia publicznego Zamawiaj</text:span><text:span text:style-name="T22">ą</text:span><text:span text:style-name="T21">cy mo</text:span><text:span text:style-name="T22">ż</text:span><text:span text:style-name="T21">e wybra</text:span><text:span text:style-name="T22">ć </text:span><text:span text:style-name="T21">ofert</text:span><text:span text:style-name="T22">ę </text:span><text:span text:style-name="T21">najkorzystniejsz</text:span><text:span text:style-name="T22">ą </text:span><text:span text:style-name="T21">spo</text:span><text:span text:style-name="T22">ś</text:span><text:span text:style-name="T21">ród pozostałych ofert, bez przeprowadzenia ich ponownego badania i oceny chyba, </text:span><text:span text:style-name="T22">ż</text:span><text:span text:style-name="T21">e zachodz</text:span><text:span text:style-name="T22">ą </text:span><text:span text:style-name="T21">przesłanki uniewa</text:span><text:span text:style-name="T22">ż</text:span><text:span text:style-name="T21">nienia post</text:span><text:span text:style-name="T22">ę</text:span><text:span text:style-name="T21">powania.</text:span></text:p>
        </text:list-item>
      </text:list>
      <text:p text:style-name="P3">Rozdział XXIII Informacja na temat umów ramowych.</text:p>
      <text:p text:style-name="P1">Zamawiaj<text:span text:style-name="T16">ą</text:span>cy nie zamierza zawiera<text:span text:style-name="T16">ć </text:span>umów ramowych.</text:p>
      <text:p text:style-name="P3">Rozdział XXIV Informacja o aukcji elektronicznej.</text:p>
      <text:p text:style-name="P1">Zamawiaj<text:span text:style-name="T16">ą</text:span>cy nie przewiduje mo<text:span text:style-name="T16">ż</text:span>liwo<text:span text:style-name="T16">ś</text:span>ci wyboru oferty najkorzystniejszej z zastosowaniem aukcji <text:soft-page-break/>elektronicznej.</text:p>
      <text:p text:style-name="P1"><text:span text:style-name="T1">Rozdział XXV Informacja na temat zwrotu kosztów post</text:span><text:span text:style-name="T3">ę</text:span><text:span text:style-name="T1">powania.</text:span></text:p>
      <text:p text:style-name="P1"><text:span text:style-name="T1">Wszelkie koszty zwi</text:span><text:span text:style-name="T3">ą</text:span><text:span text:style-name="T1">zane z przygotowaniem oraz dostarczeniem oferty ponosi Wykonawca.</text:span></text:p>
      <text:p text:style-name="P1">Zamawiaj<text:span text:style-name="T16">ą</text:span>cy nie przewiduje zwrotu kosztów udziału w post<text:span text:style-name="T16">ę</text:span>powaniu.</text:p>
      <text:p text:style-name="P1"><text:span text:style-name="T1">Zał</text:span><text:span text:style-name="T3">ą</text:span><text:span text:style-name="T1">czniki:</text:span></text:p>
      <text:list xml:id="list29622079" text:style-name="L24">
        <text:list-item>
          <text:p text:style-name="P68">Formularz ofertowy.</text:p>
        </text:list-item>
        <text:list-item>
          <text:p text:style-name="P68">Charakterystyka elektroenergetyczna obiektów.</text:p>
        </text:list-item>
        <text:list-item>
          <text:p text:style-name="P68">O<text:span text:style-name="T16">ś</text:span>wiadczenie z art. 22 PZP.</text:p>
        </text:list-item>
        <text:list-item>
          <text:p text:style-name="P68">O<text:span text:style-name="T16">ś</text:span>wiadczenie z art. 24 PZP.</text:p>
        </text:list-item>
        <text:list-item>
          <text:p text:style-name="P68">---------------------------------</text:p>
        </text:list-item>
        <text:list-item>
          <text:p text:style-name="P68">Wzór umowy.</text:p>
        </text:list-item>
      </text:list>
      <text:p text:style-name="P1"/>
      <text:p text:style-name="P1"/>
      <text:p text:style-name="P1"/>
      <text:p text:style-name="P1"/>
      <text:p text:style-name="P1"/>
      <text:p text:style-name="P27"/>
      <text:p text:style-name="P14"><text:span text:style-name="T6">Zał</text:span><text:span text:style-name="T7">ą</text:span><text:span text:style-name="T6">cznik nr 1 do SIWZ</text:span></text:p>
      <text:p text:style-name="P4"/>
      <text:p text:style-name="P29"/>
      <text:p text:style-name="P30">................................................. dn. ........................... </text:p>
      <text:p text:style-name="P29">................................................. </text:p>
      <text:p text:style-name="P29">Nazwa i adres firmy (m.p.) </text:p>
      <text:p text:style-name="P29"/>
      <text:p text:style-name="P29">FORMULARZ OFERTOWY </text:p>
      <text:p text:style-name="P29"/>
      <text:p text:style-name="P29">Odpowiadam na ogłoszenie Komendy Miejskiej Państwowej Straży Pożarnej w Płocku <text:s/>o przetargu nieograniczonym<text:span text:style-name="T18"> na <text:s/>d</text:span><text:span text:style-name="T12">ostawę e</text:span><text:span text:style-name="T13">nergii elektrycznej do obiektów KM PSP w Płocku</text:span></text:p>
      <text:p text:style-name="P32"/>
      <text:p text:style-name="P32"><text:span text:style-name="T35">Składam</text:span><text:span text:style-name="T53"> </text:span><text:span text:style-name="T35">ofertę</text:span><text:span text:style-name="T53"> </text:span><text:span text:style-name="T35">wykonania</text:span><text:span text:style-name="T53"> </text:span><text:span text:style-name="T35">zamówienia</text:span><text:span text:style-name="T53"> </text:span><text:span text:style-name="T35">w</text:span><text:span text:style-name="T53"> </text:span><text:span text:style-name="T35">cenie:</text:span></text:p>
      <text:p text:style-name="P29"/>
      <text:p text:style-name="P29"/>
      <text:p text:style-name="P29">Obiekty przy ulicy Wyszogrodzkiej 1 a w Płocku</text:p>
      <text:p text:style-name="P2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Table_20_Heading"/>
          </table:table-cell>
          <table:table-cell table:style-name="Tabela5.B1" table:number-columns-spanned="2" office:value-type="string">
            <text:p text:style-name="P36">Wyszczególnienie</text:p>
          </table:table-cell>
          <table:covered-table-cell/>
          <table:table-cell table:style-name="Tabela5.B1" office:value-type="string">
            <text:p text:style-name="P39"><text:span text:style-name="T36">Cena</text:span><text:span text:style-name="T37"> </text:span>jednostkowa<text:span text:style-name="T37"> </text:span>brutto</text:p>
          </table:table-cell>
          <table:table-cell table:style-name="Tabela5.B1" office:value-type="string">
            <text:p text:style-name="P45"><text:span text:style-name="T40">Przewidywane</text:span><text:span text:style-name="T41"> <text:s/></text:span><text:span text:style-name="T39">zużycie</text:span><text:span text:style-name="T41"> </text:span><text:span text:style-name="T39">energii</text:span><text:span text:style-name="T41"> </text:span><text:span text:style-name="T39">elektrycznej</text:span><text:span text:style-name="T41"> </text:span><text:span text:style-name="T39">w</text:span><text:span text:style-name="T41"> </text:span><text:span text:style-name="T40">2012r.</text:span></text:p>
          </table:table-cell>
          <table:table-cell table:style-name="Tabela5.F1" office:value-type="string">
            <text:p text:style-name="P39"><text:span text:style-name="T36">Wartość</text:span><text:span text:style-name="T37"> </text:span></text:p>
            <text:p text:style-name="P44"><text:span text:style-name="T39">brutto</text:span><text:span text:style-name="T41"> </text:span><text:span text:style-name="T45">3</text:span></text:p>
            <text:p text:style-name="P38"><text:span text:style-name="T36">[</text:span><text:span text:style-name="T37"> </text:span>zł<text:span text:style-name="T37"> </text:span>]<text:span text:style-name="T37"> </text:span></text:p>
          </table:table-cell>
        </table:table-row>
        <table:table-row table:style-name="Tabela5.1">
          <table:table-cell table:style-name="Tabela5.A1" office:value-type="string">
            <text:p text:style-name="P20"/>
          </table:table-cell>
          <table:table-cell table:style-name="Tabela5.B1" table:number-columns-spanned="2" office:value-type="string">
            <text:p text:style-name="P36">1</text:p>
          </table:table-cell>
          <table:covered-table-cell/>
          <table:table-cell table:style-name="Tabela5.B1" office:value-type="string">
            <text:p text:style-name="P45"><text:span text:style-name="T40">2</text:span><text:span text:style-name="T41"> </text:span></text:p>
          </table:table-cell>
          <table:table-cell table:style-name="Tabela5.B1" office:value-type="string">
            <text:p text:style-name="P36">3</text:p>
          </table:table-cell>
          <table:table-cell table:style-name="Tabela5.F1" office:value-type="string">
            <text:p text:style-name="P45"><text:span text:style-name="T40">4</text:span><text:span text:style-name="T41"> </text:span><text:span text:style-name="T39">(</text:span><text:span text:style-name="T40">2</text:span><text:span text:style-name="T41"> </text:span><text:span text:style-name="T39">x</text:span><text:span text:style-name="T41"> </text:span><text:span text:style-name="T40">3)</text:span></text:p>
          </table:table-cell>
        </table:table-row>
        <table:table-row table:style-name="Tabela5.3">
          <table:table-cell table:style-name="Tabela5.A3" table:number-rows-spanned="2" office:value-type="string">
            <text:p text:style-name="P33">OBRÓT</text:p>
          </table:table-cell>
          <table:table-cell table:style-name="Tabela5.B3" table:number-rows-spanned="2" office:value-type="string">
            <text:p text:style-name="P40"><text:span text:style-name="T36">Sprzedaż</text:span><text:span text:style-name="T37"> </text:span>energii<text:span text:style-name="T37"> </text:span>elektrycznej<text:span text:style-name="T37"> </text:span>dla<text:span text:style-name="T37"> </text:span>taryfy<text:span text:style-name="T37"> </text:span>C21</text:p>
          </table:table-cell>
          <table:table-cell table:style-name="Tabela5.A3" office:value-type="string">
            <text:p text:style-name="P46"><text:span text:style-name="T39">Cena</text:span><text:span text:style-name="T41"> </text:span><text:span text:style-name="T39">sprzedaży</text:span><text:span text:style-name="T41"> </text:span><text:span text:style-name="T39">energii</text:span><text:span text:style-name="T41"> </text:span><text:span text:style-name="T39">elektrycznej</text:span><text:span text:style-name="T41"> </text:span><text:span text:style-name="T45">1</text:span><text:span text:style-name="T41"> </text:span></text:p>
          </table:table-cell>
          <table:table-cell table:style-name="Tabela5.B3" office:value-type="string">
            <text:p text:style-name="P41">zł/kWh</text:p>
          </table:table-cell>
          <table:table-cell table:style-name="Tabela5.B3" office:value-type="string">
            <text:p text:style-name="P45"><text:span text:style-name="T41"><text:s text:c="2"/>136 000 </text:span><text:span text:style-name="T40">kWh</text:span></text:p>
          </table:table-cell>
          <table:table-cell table:style-name="Tabela5.F1" office:value-type="string">
            <text:p text:style-name="P36"/>
          </table:table-cell>
        </table:table-row>
        <table:table-row table:style-name="Tabela5.3">
          <table:covered-table-cell/>
          <table:covered-table-cell/>
          <table:table-cell table:style-name="Tabela5.A3" office:value-type="string">
            <text:p text:style-name="P46"><text:span text:style-name="T40">Opłata</text:span><text:span text:style-name="T41"> </text:span><text:span text:style-name="T40">handlowa</text:span><text:span text:style-name="T41"> </text:span><text:span text:style-name="T39">za</text:span><text:span text:style-name="T41"> </text:span><text:span text:style-name="T39">sprzedaż</text:span><text:span text:style-name="T41"> <text:s/></text:span><text:span text:style-name="T39">energii</text:span><text:span text:style-name="T41"> </text:span><text:span text:style-name="T39">elektrycznej</text:span><text:span text:style-name="T41"> </text:span><text:span text:style-name="T45">2</text:span></text:p>
          </table:table-cell>
          <table:table-cell table:style-name="Tabela5.B3" office:value-type="string">
            <text:p text:style-name="P37">zł/miesiąc</text:p>
          </table:table-cell>
          <table:table-cell table:style-name="Tabela5.B3" office:value-type="string">
            <text:p text:style-name="P39"><text:span text:style-name="T38">24</text:span><text:span text:style-name="T37"> </text:span>miesięcy</text:p>
          </table:table-cell>
          <table:table-cell table:style-name="Tabela5.F1" office:value-type="string">
            <text:p text:style-name="P39"/>
          </table:table-cell>
        </table:table-row>
        <table:table-row table:style-name="Tabela5.5">
          <table:table-cell table:style-name="Tabela5.A1" office:value-type="string">
            <text:p text:style-name="P19"/>
          </table:table-cell>
          <table:table-cell table:style-name="Tabela5.B1" table:number-columns-spanned="4" office:value-type="string">
            <text:p text:style-name="P39"><text:span text:style-name="T36">Łączna</text:span><text:span text:style-name="T37"> </text:span>wartość<text:span text:style-name="T37"> </text:span>brutto<text:span text:style-name="T37"> </text:span>zamówienia dla obiektów przy ulicy Wyszogrodzkiej 1 a </text:p>
          </table:table-cell>
          <table:covered-table-cell/>
          <table:covered-table-cell/>
          <table:covered-table-cell/>
          <table:table-cell table:style-name="Tabela5.F1" office:value-type="string">
            <text:p text:style-name="P39"/>
          </table:table-cell>
        </table:table-row>
      </table:table>
      <text:p text:style-name="P29"/>
      <text:p text:style-name="P29">Obiekty przy ul. Popłacińskiej 8 w Płocku</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Table_20_Heading"/>
          </table:table-cell>
          <table:table-cell table:style-name="Tabela2.B1" table:number-columns-spanned="2" office:value-type="string">
            <text:p text:style-name="P36">Wyszczególnienie</text:p>
          </table:table-cell>
          <table:covered-table-cell/>
          <table:table-cell table:style-name="Tabela2.B1" office:value-type="string">
            <text:p text:style-name="P39"><text:span text:style-name="T36">Cena</text:span><text:span text:style-name="T37"> </text:span>jednostkowa<text:span text:style-name="T37"> </text:span>brutto</text:p>
          </table:table-cell>
          <table:table-cell table:style-name="Tabela2.B1" office:value-type="string">
            <text:p text:style-name="P45"><text:span text:style-name="T40">Przewidywane</text:span><text:span text:style-name="T41"> <text:s/></text:span><text:span text:style-name="T39">zużycie</text:span><text:span text:style-name="T41"> </text:span><text:span text:style-name="T39">energii</text:span><text:span text:style-name="T41"> </text:span><text:span text:style-name="T39">elektrycznej</text:span><text:span text:style-name="T41"> </text:span><text:span text:style-name="T39">w</text:span><text:span text:style-name="T41"> </text:span><text:span text:style-name="T40">2012r.</text:span></text:p>
          </table:table-cell>
          <table:table-cell table:style-name="Tabela2.F1" office:value-type="string">
            <text:p text:style-name="P39"><text:span text:style-name="T36">Wartość</text:span><text:span text:style-name="T37"> </text:span></text:p>
            <text:p text:style-name="P44"><text:span text:style-name="T39">brutto</text:span><text:span text:style-name="T41"> </text:span><text:span text:style-name="T45">3</text:span></text:p>
            <text:p text:style-name="P38"><text:span text:style-name="T36">[</text:span><text:span text:style-name="T37"> </text:span>zł<text:span text:style-name="T37"> </text:span>]<text:span text:style-name="T37"> </text:span></text:p>
          </table:table-cell>
        </table:table-row>
        <table:table-row table:style-name="Tabela2.1">
          <table:table-cell table:style-name="Tabela2.A1" office:value-type="string">
            <text:p text:style-name="P20"/>
          </table:table-cell>
          <table:table-cell table:style-name="Tabela2.B1" table:number-columns-spanned="2" office:value-type="string">
            <text:p text:style-name="P36">1</text:p>
          </table:table-cell>
          <table:covered-table-cell/>
          <table:table-cell table:style-name="Tabela2.B1" office:value-type="string">
            <text:p text:style-name="P45"><text:span text:style-name="T40">2</text:span><text:span text:style-name="T41"> </text:span></text:p>
          </table:table-cell>
          <table:table-cell table:style-name="Tabela2.B1" office:value-type="string">
            <text:p text:style-name="P36">3</text:p>
          </table:table-cell>
          <table:table-cell table:style-name="Tabela2.F1" office:value-type="string">
            <text:p text:style-name="P45"><text:span text:style-name="T40">4</text:span><text:span text:style-name="T41"> </text:span><text:span text:style-name="T39">(</text:span><text:span text:style-name="T40">2</text:span><text:span text:style-name="T41"> </text:span><text:span text:style-name="T39">x</text:span><text:span text:style-name="T41"> </text:span><text:span text:style-name="T40">3)</text:span></text:p>
          </table:table-cell>
        </table:table-row>
        <table:table-row table:style-name="Tabela2.3">
          <table:table-cell table:style-name="Tabela2.A3" table:number-rows-spanned="2" office:value-type="string">
            <text:p text:style-name="P33">OBRÓT</text:p>
          </table:table-cell>
          <table:table-cell table:style-name="Tabela2.B3" table:number-rows-spanned="2" office:value-type="string">
            <text:p text:style-name="P40"><text:span text:style-name="T36">Sprzedaż</text:span><text:span text:style-name="T37"> </text:span>energii<text:span text:style-name="T37"> </text:span>elektrycznej<text:span text:style-name="T37"> </text:span>dla<text:span text:style-name="T37"> </text:span>taryfy<text:span text:style-name="T37"> </text:span>C21</text:p>
          </table:table-cell>
          <table:table-cell table:style-name="Tabela2.A3" office:value-type="string">
            <text:p text:style-name="P46"><text:span text:style-name="T39">Cena</text:span><text:span text:style-name="T41"> </text:span><text:span text:style-name="T39">sprzedaży</text:span><text:span text:style-name="T41"> </text:span><text:span text:style-name="T39">energii</text:span><text:span text:style-name="T41"> </text:span><text:span text:style-name="T39">elektrycznej</text:span><text:span text:style-name="T41"> </text:span><text:span text:style-name="T45">1</text:span><text:span text:style-name="T41"> </text:span></text:p>
          </table:table-cell>
          <table:table-cell table:style-name="Tabela2.B3" office:value-type="string">
            <text:p text:style-name="P41">zł/kWh</text:p>
          </table:table-cell>
          <table:table-cell table:style-name="Tabela2.B3" office:value-type="string">
            <text:p text:style-name="P45"><text:span text:style-name="T41">54000 </text:span><text:span text:style-name="T40">kWh</text:span></text:p>
          </table:table-cell>
          <table:table-cell table:style-name="Tabela2.F1" office:value-type="string">
            <text:p text:style-name="P36"/>
          </table:table-cell>
        </table:table-row>
        <table:table-row table:style-name="Tabela2.3">
          <table:covered-table-cell/>
          <table:covered-table-cell/>
          <table:table-cell table:style-name="Tabela2.A3" office:value-type="string">
            <text:p text:style-name="P46"><text:span text:style-name="T40">Opłata</text:span><text:span text:style-name="T41"> </text:span><text:span text:style-name="T40">handlowa</text:span><text:span text:style-name="T41"> </text:span><text:span text:style-name="T39">za</text:span><text:span text:style-name="T41"> </text:span><text:span text:style-name="T39">sprzedaż</text:span><text:span text:style-name="T41"> <text:s/></text:span><text:span text:style-name="T39">energii</text:span><text:span text:style-name="T41"> </text:span><text:span text:style-name="T39">elektrycznej</text:span><text:span text:style-name="T41"> </text:span><text:span text:style-name="T45">2</text:span></text:p>
          </table:table-cell>
          <table:table-cell table:style-name="Tabela2.B3" office:value-type="string">
            <text:p text:style-name="P37">zł/miesiąc</text:p>
          </table:table-cell>
          <table:table-cell table:style-name="Tabela2.B3" office:value-type="string">
            <text:p text:style-name="P39"><text:span text:style-name="T38">24</text:span><text:span text:style-name="T37"> </text:span>miesięcy</text:p>
          </table:table-cell>
          <table:table-cell table:style-name="Tabela2.F1" office:value-type="string">
            <text:p text:style-name="P39"/>
          </table:table-cell>
        </table:table-row>
        <table:table-row table:style-name="Tabela2.5">
          <table:table-cell table:style-name="Tabela2.A1" office:value-type="string">
            <text:p text:style-name="P19"/>
          </table:table-cell>
          <table:table-cell table:style-name="Tabela2.B1" table:number-columns-spanned="4" office:value-type="string">
            <text:p text:style-name="P39"><text:span text:style-name="T36">Łączna</text:span><text:span text:style-name="T37"> </text:span>wartość<text:span text:style-name="T37"> </text:span>brutto<text:span text:style-name="T37"> </text:span>zamówienia dla obiektów przy ulicy Popłacińskiej 8</text:p>
          </table:table-cell>
          <table:covered-table-cell/>
          <table:covered-table-cell/>
          <table:covered-table-cell/>
          <table:table-cell table:style-name="Tabela2.F1" office:value-type="string">
            <text:p text:style-name="P39"/>
          </table:table-cell>
        </table:table-row>
      </table:table>
      <text:p text:style-name="P13"/>
      <text:p text:style-name="P29"><text:soft-page-break/>Obiekty przy ul. Gwardii Ludowej 8 w Płocku</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Table_20_Heading"/>
          </table:table-cell>
          <table:table-cell table:style-name="Tabela3.B1" table:number-columns-spanned="2" office:value-type="string">
            <text:p text:style-name="P36">Wyszczególnienie</text:p>
          </table:table-cell>
          <table:covered-table-cell/>
          <table:table-cell table:style-name="Tabela3.B1" office:value-type="string">
            <text:p text:style-name="P39"><text:span text:style-name="T36">Cena</text:span><text:span text:style-name="T37"> </text:span>jednostkowa<text:span text:style-name="T37"> </text:span>brutto</text:p>
          </table:table-cell>
          <table:table-cell table:style-name="Tabela3.B1" office:value-type="string">
            <text:p text:style-name="P45"><text:span text:style-name="T40">Przewidywane</text:span><text:span text:style-name="T41"> <text:s/></text:span><text:span text:style-name="T39">zużycie</text:span><text:span text:style-name="T41"> </text:span><text:span text:style-name="T39">energii</text:span><text:span text:style-name="T41"> </text:span><text:span text:style-name="T39">elektrycznej</text:span><text:span text:style-name="T41"> </text:span><text:span text:style-name="T39">w</text:span><text:span text:style-name="T41"> </text:span><text:span text:style-name="T40">2012r.</text:span></text:p>
          </table:table-cell>
          <table:table-cell table:style-name="Tabela3.F1" office:value-type="string">
            <text:p text:style-name="P39"><text:span text:style-name="T36">Wartość</text:span><text:span text:style-name="T37"> </text:span></text:p>
            <text:p text:style-name="P44"><text:span text:style-name="T39">brutto</text:span><text:span text:style-name="T41"> </text:span><text:span text:style-name="T45">3</text:span></text:p>
            <text:p text:style-name="P38"><text:span text:style-name="T36">[</text:span><text:span text:style-name="T37"> </text:span>zł<text:span text:style-name="T37"> </text:span>]<text:span text:style-name="T37"> </text:span></text:p>
          </table:table-cell>
        </table:table-row>
        <table:table-row table:style-name="Tabela3.1">
          <table:table-cell table:style-name="Tabela3.A1" office:value-type="string">
            <text:p text:style-name="P20"/>
          </table:table-cell>
          <table:table-cell table:style-name="Tabela3.B1" table:number-columns-spanned="2" office:value-type="string">
            <text:p text:style-name="P36">1</text:p>
          </table:table-cell>
          <table:covered-table-cell/>
          <table:table-cell table:style-name="Tabela3.B1" office:value-type="string">
            <text:p text:style-name="P45"><text:span text:style-name="T40">2</text:span><text:span text:style-name="T41"> </text:span></text:p>
          </table:table-cell>
          <table:table-cell table:style-name="Tabela3.B1" office:value-type="string">
            <text:p text:style-name="P36">3</text:p>
          </table:table-cell>
          <table:table-cell table:style-name="Tabela3.F1" office:value-type="string">
            <text:p text:style-name="P45"><text:span text:style-name="T40">4</text:span><text:span text:style-name="T41"> </text:span><text:span text:style-name="T39">(</text:span><text:span text:style-name="T40">2</text:span><text:span text:style-name="T41"> </text:span><text:span text:style-name="T39">x</text:span><text:span text:style-name="T41"> </text:span><text:span text:style-name="T40">3)</text:span></text:p>
          </table:table-cell>
        </table:table-row>
        <table:table-row table:style-name="Tabela3.3">
          <table:table-cell table:style-name="Tabela3.A3" table:number-rows-spanned="2" office:value-type="string">
            <text:p text:style-name="P33">OBRÓT</text:p>
          </table:table-cell>
          <table:table-cell table:style-name="Tabela3.B3" table:number-rows-spanned="2" office:value-type="string">
            <text:p text:style-name="P40"><text:span text:style-name="T36">Sprzedaż</text:span><text:span text:style-name="T37"> </text:span>energii<text:span text:style-name="T37"> </text:span>elektrycznej<text:span text:style-name="T37"> </text:span>dla<text:span text:style-name="T37"> </text:span>taryfy<text:span text:style-name="T37"> </text:span>C21</text:p>
          </table:table-cell>
          <table:table-cell table:style-name="Tabela3.A3" office:value-type="string">
            <text:p text:style-name="P46"><text:span text:style-name="T39">Cena</text:span><text:span text:style-name="T41"> </text:span><text:span text:style-name="T39">sprzedaży</text:span><text:span text:style-name="T41"> </text:span><text:span text:style-name="T39">energii</text:span><text:span text:style-name="T41"> </text:span><text:span text:style-name="T39">elektrycznej</text:span><text:span text:style-name="T41"> </text:span><text:span text:style-name="T45">1</text:span><text:span text:style-name="T41"> </text:span></text:p>
          </table:table-cell>
          <table:table-cell table:style-name="Tabela3.B3" office:value-type="string">
            <text:p text:style-name="P41">zł/kWh</text:p>
          </table:table-cell>
          <table:table-cell table:style-name="Tabela3.B3" office:value-type="string">
            <text:p text:style-name="P45"><text:span text:style-name="T41">136 000 </text:span><text:span text:style-name="T40">kWh</text:span></text:p>
          </table:table-cell>
          <table:table-cell table:style-name="Tabela3.F1" office:value-type="string">
            <text:p text:style-name="P36"/>
          </table:table-cell>
        </table:table-row>
        <table:table-row table:style-name="Tabela3.3">
          <table:covered-table-cell/>
          <table:covered-table-cell/>
          <table:table-cell table:style-name="Tabela3.A3" office:value-type="string">
            <text:p text:style-name="P46"><text:span text:style-name="T40">Opłata</text:span><text:span text:style-name="T41"> </text:span><text:span text:style-name="T40">handlowa</text:span><text:span text:style-name="T41"> </text:span><text:span text:style-name="T39">za</text:span><text:span text:style-name="T41"> </text:span><text:span text:style-name="T39">sprzedaż</text:span><text:span text:style-name="T41"> <text:s/></text:span><text:span text:style-name="T39">energii</text:span><text:span text:style-name="T41"> </text:span><text:span text:style-name="T39">elektrycznej</text:span><text:span text:style-name="T41"> </text:span><text:span text:style-name="T45">2</text:span></text:p>
          </table:table-cell>
          <table:table-cell table:style-name="Tabela3.B3" office:value-type="string">
            <text:p text:style-name="P37">zł/miesiąc</text:p>
          </table:table-cell>
          <table:table-cell table:style-name="Tabela3.B3" office:value-type="string">
            <text:p text:style-name="P39"><text:span text:style-name="T38">24</text:span><text:span text:style-name="T37"> </text:span>miesięcy</text:p>
          </table:table-cell>
          <table:table-cell table:style-name="Tabela3.F1" office:value-type="string">
            <text:p text:style-name="P39"/>
          </table:table-cell>
        </table:table-row>
        <table:table-row table:style-name="Tabela3.5">
          <table:table-cell table:style-name="Tabela3.A1" office:value-type="string">
            <text:p text:style-name="P19"/>
          </table:table-cell>
          <table:table-cell table:style-name="Tabela3.B1" table:number-columns-spanned="4" office:value-type="string">
            <text:p text:style-name="P39"><text:span text:style-name="T36">Łączna</text:span><text:span text:style-name="T37"> </text:span>wartość<text:span text:style-name="T37"> </text:span>brutto<text:span text:style-name="T37"> </text:span>zamówienia dla obiektów przy ulicy Gwardii Ludowej 8</text:p>
          </table:table-cell>
          <table:covered-table-cell/>
          <table:covered-table-cell/>
          <table:covered-table-cell/>
          <table:table-cell table:style-name="Tabela3.F1" office:value-type="string">
            <text:p text:style-name="P39"/>
          </table:table-cell>
        </table:table-row>
      </table:table>
      <text:p text:style-name="P49"/>
      <text:p text:style-name="P49">Obiekty przy ul. Armii Krajowej 62 w Płocku</text:p>
      <text:p text:style-name="P4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Table_20_Heading"/>
          </table:table-cell>
          <table:table-cell table:style-name="Tabela4.B1" table:number-columns-spanned="2" office:value-type="string">
            <text:p text:style-name="P36">Wyszczególnienie</text:p>
          </table:table-cell>
          <table:covered-table-cell/>
          <table:table-cell table:style-name="Tabela4.B1" office:value-type="string">
            <text:p text:style-name="P39"><text:span text:style-name="T36">Cena</text:span><text:span text:style-name="T37"> </text:span>jednostkowa<text:span text:style-name="T37"> </text:span>brutto</text:p>
          </table:table-cell>
          <table:table-cell table:style-name="Tabela4.B1" office:value-type="string">
            <text:p text:style-name="P45"><text:span text:style-name="T40">Przewidywane</text:span><text:span text:style-name="T41"> <text:s/></text:span><text:span text:style-name="T39">zużycie</text:span><text:span text:style-name="T41"> </text:span><text:span text:style-name="T39">energii</text:span><text:span text:style-name="T41"> </text:span><text:span text:style-name="T39">elektrycznej</text:span><text:span text:style-name="T41"> </text:span><text:span text:style-name="T39">w</text:span><text:span text:style-name="T41"> </text:span><text:span text:style-name="T40">2012r.</text:span></text:p>
          </table:table-cell>
          <table:table-cell table:style-name="Tabela4.F1" office:value-type="string">
            <text:p text:style-name="P39"><text:span text:style-name="T36">Wartość</text:span><text:span text:style-name="T37"> </text:span></text:p>
            <text:p text:style-name="P44"><text:span text:style-name="T39">brutto</text:span><text:span text:style-name="T41"> </text:span><text:span text:style-name="T45">3</text:span></text:p>
            <text:p text:style-name="P38"><text:span text:style-name="T36">[</text:span><text:span text:style-name="T37"> </text:span>zł<text:span text:style-name="T37"> </text:span>]<text:span text:style-name="T37"> </text:span></text:p>
          </table:table-cell>
        </table:table-row>
        <table:table-row table:style-name="Tabela4.1">
          <table:table-cell table:style-name="Tabela4.A1" office:value-type="string">
            <text:p text:style-name="P20"/>
          </table:table-cell>
          <table:table-cell table:style-name="Tabela4.B1" table:number-columns-spanned="2" office:value-type="string">
            <text:p text:style-name="P36">1</text:p>
          </table:table-cell>
          <table:covered-table-cell/>
          <table:table-cell table:style-name="Tabela4.B1" office:value-type="string">
            <text:p text:style-name="P45"><text:span text:style-name="T40">2</text:span><text:span text:style-name="T41"> </text:span></text:p>
          </table:table-cell>
          <table:table-cell table:style-name="Tabela4.B1" office:value-type="string">
            <text:p text:style-name="P36">3</text:p>
          </table:table-cell>
          <table:table-cell table:style-name="Tabela4.F1" office:value-type="string">
            <text:p text:style-name="P45"><text:span text:style-name="T40">4</text:span><text:span text:style-name="T41"> </text:span><text:span text:style-name="T39">(</text:span><text:span text:style-name="T40">2</text:span><text:span text:style-name="T41"> </text:span><text:span text:style-name="T39">x</text:span><text:span text:style-name="T41"> </text:span><text:span text:style-name="T40">3)</text:span></text:p>
          </table:table-cell>
        </table:table-row>
        <table:table-row table:style-name="Tabela4.3">
          <table:table-cell table:style-name="Tabela4.A3" table:number-rows-spanned="2" office:value-type="string">
            <text:p text:style-name="P33">OBRÓT</text:p>
          </table:table-cell>
          <table:table-cell table:style-name="Tabela4.B3" table:number-rows-spanned="2" office:value-type="string">
            <text:p text:style-name="P40"><text:span text:style-name="T36">Sprzedaż</text:span><text:span text:style-name="T37"> </text:span>energii<text:span text:style-name="T37"> </text:span>elektrycznej<text:span text:style-name="T37"> </text:span>dla<text:span text:style-name="T37"> </text:span>taryfy<text:span text:style-name="T37"> </text:span>C21</text:p>
          </table:table-cell>
          <table:table-cell table:style-name="Tabela4.A3" office:value-type="string">
            <text:p text:style-name="P46"><text:span text:style-name="T39">Cena</text:span><text:span text:style-name="T41"> </text:span><text:span text:style-name="T39">sprzedaży</text:span><text:span text:style-name="T41"> </text:span><text:span text:style-name="T39">energii</text:span><text:span text:style-name="T41"> </text:span><text:span text:style-name="T39">elektrycznej</text:span><text:span text:style-name="T41"> </text:span><text:span text:style-name="T45">1</text:span><text:span text:style-name="T41"> </text:span></text:p>
          </table:table-cell>
          <table:table-cell table:style-name="Tabela4.B3" office:value-type="string">
            <text:p text:style-name="P41">zł/kWh</text:p>
          </table:table-cell>
          <table:table-cell table:style-name="Tabela4.B3" office:value-type="string">
            <text:p text:style-name="P45"><text:span text:style-name="T41">56 000 </text:span><text:span text:style-name="T40">kWh</text:span></text:p>
          </table:table-cell>
          <table:table-cell table:style-name="Tabela4.F1" office:value-type="string">
            <text:p text:style-name="P36"/>
          </table:table-cell>
        </table:table-row>
        <table:table-row table:style-name="Tabela4.3">
          <table:covered-table-cell/>
          <table:covered-table-cell/>
          <table:table-cell table:style-name="Tabela4.A3" office:value-type="string">
            <text:p text:style-name="P46"><text:span text:style-name="T40">Opłata</text:span><text:span text:style-name="T41"> </text:span><text:span text:style-name="T40">handlowa</text:span><text:span text:style-name="T41"> </text:span><text:span text:style-name="T39">za</text:span><text:span text:style-name="T41"> </text:span><text:span text:style-name="T39">sprzedaż</text:span><text:span text:style-name="T41"> <text:s/></text:span><text:span text:style-name="T39">energii</text:span><text:span text:style-name="T41"> </text:span><text:span text:style-name="T39">elektrycznej</text:span><text:span text:style-name="T41"> </text:span><text:span text:style-name="T45">2</text:span></text:p>
          </table:table-cell>
          <table:table-cell table:style-name="Tabela4.B3" office:value-type="string">
            <text:p text:style-name="P37">zł/miesiąc</text:p>
          </table:table-cell>
          <table:table-cell table:style-name="Tabela4.B3" office:value-type="string">
            <text:p text:style-name="P39"><text:span text:style-name="T38">24</text:span><text:span text:style-name="T37"> </text:span>miesięcy</text:p>
          </table:table-cell>
          <table:table-cell table:style-name="Tabela4.F1" office:value-type="string">
            <text:p text:style-name="P39"/>
          </table:table-cell>
        </table:table-row>
        <table:table-row table:style-name="Tabela4.5">
          <table:table-cell table:style-name="Tabela4.A1" office:value-type="string">
            <text:p text:style-name="P19"/>
          </table:table-cell>
          <table:table-cell table:style-name="Tabela4.B1" table:number-columns-spanned="4" office:value-type="string">
            <text:p text:style-name="P39"><text:span text:style-name="T36">Łączna</text:span><text:span text:style-name="T37"> </text:span>wartość<text:span text:style-name="T37"> </text:span>brutto<text:span text:style-name="T37"> </text:span>zamówienia dla obiektów przy ulicy Armii Krajowej 62</text:p>
          </table:table-cell>
          <table:covered-table-cell/>
          <table:covered-table-cell/>
          <table:covered-table-cell/>
          <table:table-cell table:style-name="Tabela4.F1" office:value-type="string">
            <text:p text:style-name="P39"/>
          </table:table-cell>
        </table:table-row>
      </table:table>
      <text:p text:style-name="P48"/>
      <text:p text:style-name="P43"><text:span text:style-name="T46">1</text:span><text:span text:style-name="T47"> </text:span><text:span text:style-name="T42">ceny</text:span><text:span text:style-name="T44"> </text:span><text:span text:style-name="T43">jednostkowe</text:span><text:span text:style-name="T44"> </text:span><text:span text:style-name="T43">za</text:span><text:span text:style-name="T44"> </text:span><text:span text:style-name="T43">kWh</text:span><text:span text:style-name="T44"> </text:span><text:span text:style-name="T43">mogą</text:span><text:span text:style-name="T44"> </text:span><text:span text:style-name="T43">być</text:span><text:span text:style-name="T44"> </text:span><text:span text:style-name="T43">podane</text:span><text:span text:style-name="T44"> </text:span><text:span text:style-name="T43">z</text:span><text:span text:style-name="T44"> </text:span><text:span text:style-name="T43">dokładnością</text:span><text:span text:style-name="T44"> </text:span><text:span text:style-name="T43">do</text:span><text:span text:style-name="T44"> </text:span><text:span text:style-name="T43">czterech</text:span><text:span text:style-name="T44"> </text:span><text:span text:style-name="T43">miejsc</text:span><text:span text:style-name="T44"> </text:span><text:span text:style-name="T43">po</text:span><text:span text:style-name="T44"> </text:span><text:span text:style-name="T43">przecinku,</text:span><text:span text:style-name="T44"> </text:span></text:p>
      <text:p text:style-name="P43"><text:span text:style-name="T46">2</text:span><text:span text:style-name="T47"> </text:span><text:span text:style-name="T42">opłata</text:span><text:span text:style-name="T44"> </text:span><text:span text:style-name="T42">handlowa</text:span><text:span text:style-name="T44"> </text:span><text:span text:style-name="T42">powinna</text:span><text:span text:style-name="T44"> </text:span><text:span text:style-name="T42">zawierać</text:span><text:span text:style-name="T44"> </text:span><text:span text:style-name="T43">koszty</text:span><text:span text:style-name="T44"> </text:span><text:span text:style-name="T43">obsługi</text:span><text:span text:style-name="T44"> </text:span><text:span text:style-name="T43">rozliczeniowej</text:span><text:span text:style-name="T44"> </text:span><text:span text:style-name="T43">klienta</text:span></text:p>
      <text:p text:style-name="P43"><text:span text:style-name="T44"><text:s/></text:span><text:span text:style-name="T46">3</text:span><text:span text:style-name="T47"> </text:span><text:span text:style-name="T42">wartości</text:span><text:span text:style-name="T44"> </text:span><text:span text:style-name="T43">brutto</text:span><text:span text:style-name="T44"> </text:span><text:span text:style-name="T43">musz</text:span><text:span text:style-name="T42">ą</text:span><text:span text:style-name="T44"> </text:span><text:span text:style-name="T43">być</text:span><text:span text:style-name="T44"> </text:span><text:span text:style-name="T43">podane</text:span><text:span text:style-name="T44"> </text:span><text:span text:style-name="T43">z</text:span><text:span text:style-name="T44"> </text:span><text:span text:style-name="T43">dokładnością</text:span><text:span text:style-name="T44"> </text:span><text:span text:style-name="T43">do</text:span><text:span text:style-name="T44"> </text:span><text:span text:style-name="T43">dwóch</text:span><text:span text:style-name="T44"> </text:span><text:span text:style-name="T43">miejsc</text:span><text:span text:style-name="T44"> </text:span><text:span text:style-name="T43">po</text:span><text:span text:style-name="T44"> </text:span><text:span text:style-name="T43">przecinku.</text:span></text:p>
      <text:p text:style-name="P42">Łączna wartość brutto zamówienia dla wszystkich obiektów KM PSP w Płocku <text:s/>............................. </text:p>
      <text:p text:style-name="P42">słownie................................................................................................................................................</text:p>
      <text:p text:style-name="P24"><text:span text:style-name="T48">Oświadczamy,</text:span><text:span text:style-name="T49"> </text:span><text:span text:style-name="T48">że</text:span><text:span text:style-name="T49"> </text:span><text:span text:style-name="T48">w</text:span><text:span text:style-name="T34"> </text:span><text:span text:style-name="T33">przedstawionej</text:span><text:span text:style-name="T34"> </text:span><text:span text:style-name="T33">cenie</text:span><text:span text:style-name="T34"> </text:span><text:span text:style-name="T33">zostały</text:span><text:span text:style-name="T34"> </text:span><text:span text:style-name="T33">uwzględnione</text:span><text:span text:style-name="T34"> </text:span><text:span text:style-name="T33">wszystkie</text:span><text:span text:style-name="T34"> </text:span><text:span text:style-name="T33">koszty</text:span><text:span text:style-name="T34"> </text:span><text:span text:style-name="T33">wykonania</text:span><text:span text:style-name="T34"> </text:span><text:span text:style-name="T33">przedmiotu</text:span><text:span text:style-name="T34"> </text:span><text:span text:style-name="T33">zamówienia.</text:span></text:p>
      <text:p text:style-name="P31">Niniejszym oświadczam, że: </text:p>
      <text:list xml:id="list29594014" text:style-name="L25">
        <text:list-item>
          <text:p text:style-name="P89"><text:span text:style-name="T2">Niepotrzebne</text:span><text:span text:style-name="T4"> </text:span><text:span text:style-name="T2">skreślić):</text:span></text:p>
        </text:list-item>
      </text:list>
      <text:list xml:id="list29613077" text:style-name="L26">
        <text:list-item>
          <text:p text:style-name="P90"><text:span text:style-name="T35">jesteśmy</text:span><text:span text:style-name="T53"> </text:span><text:span text:style-name="T35">dostawcą</text:span><text:span text:style-name="T53"> </text:span><text:span text:style-name="T35">energii</text:span><text:span text:style-name="T53"> </text:span><text:span text:style-name="T35">elektrycznej</text:span><text:span text:style-name="T53"> </text:span><text:span text:style-name="T35">i</text:span><text:span text:style-name="T53"> </text:span><text:span text:style-name="T35">właścicielem</text:span><text:span text:style-name="T53"> </text:span><text:span text:style-name="T35">sieci</text:span><text:span text:style-name="T53"> </text:span><text:span text:style-name="T35">dystrybucyjnej</text:span><text:span text:style-name="T53"> </text:span><text:span text:style-name="T35">dla</text:span><text:span text:style-name="T53"> </text:span><text:span text:style-name="T35">lokalizacji: </text:span><text:span text:style-name="T55">KM PSP w Płocku ul. Wyszogrodzka 1a</text:span><text:span text:style-name="T14"> – siedziba Komendy oraz dla Jednostek Ratowniczo Gaśniczych NR 1, 2, 3 zlokalizowanych przy ulicy Gwardii Ludowej 8 w Płocku, Popłacińskiej 8 w Płocku, <text:s/></text:span><text:span text:style-name="T15">Armii Krajowej 62 w Płocku</text:span></text:p>
        </text:list-item>
        <text:list-item>
          <text:p text:style-name="P90"><text:span text:style-name="T35">jesteśmy</text:span><text:span text:style-name="T53"> </text:span><text:span text:style-name="T35">wyłącznie</text:span><text:span text:style-name="T53"> </text:span><text:span text:style-name="T35">dostawcą</text:span><text:span text:style-name="T53"> </text:span><text:span text:style-name="T35">energii</text:span><text:span text:style-name="T53"> </text:span><text:span text:style-name="T35">elektrycznej,</text:span><text:span text:style-name="T53"> </text:span><text:span text:style-name="T35">zaś</text:span><text:span text:style-name="T53"> </text:span><text:span text:style-name="T35">właścicielem</text:span><text:span text:style-name="T53"> </text:span><text:span text:style-name="T35">sieci</text:span><text:span text:style-name="T53"> </text:span><text:span text:style-name="T35">dystrybucyjnej</text:span><text:span text:style-name="T53"> </text:span><text:span text:style-name="T35">dla</text:span><text:span text:style-name="T53"> </text:span><text:span text:style-name="T35">lokalizacji </text:span><text:span text:style-name="T54">KM PSP w Płocku ul. Wyszogrodzka 1a</text:span><text:span text:style-name="T14"> – siedziba Komendy oraz dla Jednostek Ratowniczo Gaśniczych NR 1, 2, 3 zlokalizowanych przy ulicy Gwardii Ludowej 8 w Płocku, </text:span><text:soft-page-break/><text:span text:style-name="T14">Popłacińskiej 8 w Płocku, <text:s/></text:span><text:span text:style-name="T15">Armii Krajowej 62 w Płocku</text:span></text:p>
        </text:list-item>
      </text:list>
      <text:p text:style-name="P34"><text:span text:style-name="T35">jest</text:span><text:span text:style-name="T53"> </text:span><text:span text:style-name="T35">odpowiednio:</text:span><text:span text:style-name="T53"> …………………………</text:span><text:span text:style-name="T35">..</text:span><text:span text:style-name="T53">…………………</text:span><text:span text:style-name="T35">.</text:span><text:span text:style-name="T53">………………………………………………</text:span><text:span text:style-name="T35">......</text:span></text:p>
      <text:p text:style-name="P34"><text:span text:style-name="T35">posiadający</text:span><text:span text:style-name="T53"> </text:span><text:span text:style-name="T35">aktualną</text:span><text:span text:style-name="T53"> </text:span><text:span text:style-name="T35">koncesję</text:span><text:span text:style-name="T53"> </text:span><text:span text:style-name="T35">na</text:span><text:span text:style-name="T53"> </text:span><text:span text:style-name="T35">prowadzenie</text:span><text:span text:style-name="T53"> </text:span><text:span text:style-name="T35">działalności</text:span><text:span text:style-name="T53"> </text:span><text:span text:style-name="T35">gospodarczej</text:span><text:span text:style-name="T53"> </text:span><text:span text:style-name="T35">w</text:span><text:span text:style-name="T53"> </text:span><text:span text:style-name="T35">zakresie</text:span><text:span text:style-name="T53"> </text:span><text:span text:style-name="T35">dystrybucji</text:span><text:span text:style-name="T53"> </text:span><text:span text:style-name="T35">energii</text:span><text:span text:style-name="T53"> </text:span><text:span text:style-name="T35">elektrycznej,</text:span><text:span text:style-name="T53"> </text:span><text:span text:style-name="T35">z</text:span><text:span text:style-name="T53"> </text:span><text:span text:style-name="T35">którym</text:span><text:span text:style-name="T53"> </text:span><text:span text:style-name="T35">mamy</text:span><text:span text:style-name="T53"> </text:span><text:span text:style-name="T35">podpisaną</text:span><text:span text:style-name="T53"> </text:span><text:span text:style-name="T35">stosowną</text:span><text:span text:style-name="T53"> </text:span><text:span text:style-name="T35">umowę</text:span><text:span text:style-name="T53"> </text:span><text:span text:style-name="T35">współpracy.</text:span></text:p>
      <text:p text:style-name="P35"/>
      <text:list xml:id="list29615694" text:style-name="L27">
        <text:list-item>
          <text:p text:style-name="P82"><text:span text:style-name="T51">Oświadczamy,</text:span><text:span text:style-name="T50"> </text:span><text:span text:style-name="T51">że</text:span><text:span text:style-name="T50"> </text:span><text:span text:style-name="T51">uważamy</text:span><text:span text:style-name="T50"> </text:span><text:span text:style-name="T51">się</text:span><text:span text:style-name="T50"> </text:span><text:span text:style-name="T51">związanymi</text:span><text:span text:style-name="T50"> </text:span><text:span text:style-name="T51">niniejszą</text:span><text:span text:style-name="T50"> </text:span><text:span text:style-name="T51">ofertą</text:span><text:span text:style-name="T50"> </text:span><text:span text:style-name="T51">na</text:span><text:span text:style-name="T50"> </text:span><text:span text:style-name="T51">czas</text:span><text:span text:style-name="T50"> </text:span><text:span text:style-name="T51">wskazany</text:span><text:span text:style-name="T50"> </text:span><text:span text:style-name="T51">w</text:span><text:span text:style-name="T50"> </text:span><text:span text:style-name="T51">Specyfikacji</text:span><text:span text:style-name="T50"> </text:span><text:span text:style-name="T51">Istotnych</text:span><text:span text:style-name="T50"> </text:span><text:span text:style-name="T51">Warunków</text:span><text:span text:style-name="T50"> </text:span><text:span text:style-name="T51">Zamówienia</text:span></text:p>
        </text:list-item>
        <text:list-item>
          <text:p text:style-name="P82">Realizacja zamówienia odbywa<text:span text:style-name="T16">ć </text:span>si<text:span text:style-name="T16">ę </text:span>b<text:span text:style-name="T16">ę</text:span>dzie na mój koszt i ryzyko.</text:p>
        </text:list-item>
        <text:list-item>
          <text:p text:style-name="P82">Przedmiot zamówienia spełnia warunki narzucone w SIWZ.</text:p>
        </text:list-item>
        <text:list-item>
          <text:p text:style-name="P82">Akceptuj<text:span text:style-name="T16">ę </text:span>termin płatno<text:span text:style-name="T16">ś</text:span>ci narzucony przez Zamawiaj<text:span text:style-name="T16">ą</text:span>cego.</text:p>
        </text:list-item>
        <text:list-item>
          <text:p text:style-name="P82">O<text:span text:style-name="T16">ś</text:span>wiadczam, <text:span text:style-name="T16">ż</text:span>e jestem zwi<text:span text:style-name="T16">ą</text:span>zany niniejsz<text:span text:style-name="T16">ą </text:span>ofert<text:span text:style-name="T16">ą </text:span>przez okres 30 dni liczonych od daty upływu terminu składania ofert.</text:p>
        </text:list-item>
        <text:list-item>
          <text:p text:style-name="P82">Wzór umowy otrzymany wraz ze specyfikacj<text:span text:style-name="T16">ą </text:span>istotnych warunków zamówienia akceptujemy w cało<text:span text:style-name="T16">ś</text:span>ci i bez poprawek. </text:p>
        </text:list-item>
        <text:list-item>
          <text:p text:style-name="P82">Pod gro<text:span text:style-name="T16">ź</text:span>b<text:span text:style-name="T16">ą </text:span>odpowiedzialno<text:span text:style-name="T16">ś</text:span>ci karnej zał<text:span text:style-name="T16">ą</text:span>czone do oferty dokumenty opisuj<text:span text:style-name="T16">ą </text:span>stan prawny i faktyczny, aktualny na dzie<text:span text:style-name="T16">ń </text:span>otwarcia ofert (art. 233 Kodeksu Karnego). </text:p>
        </text:list-item>
        <text:list-item>
          <text:p text:style-name="P82">Zastrzegam, i<text:span text:style-name="T16">ż </text:span>wymienione ni<text:span text:style-name="T16">ż</text:span>ej dokumenty składaj<text:span text:style-name="T16">ą</text:span>ce si<text:span text:style-name="T16">ę </text:span>na ofert<text:span text:style-name="T16">ę </text:span>nie mog<text:span text:style-name="T16">ą </text:span>by<text:span text:style-name="T16">ć </text:span>udost<text:span text:style-name="T16">ę</text:span>pnione innym uczestnikom post<text:span text:style-name="T16">ę</text:span>powania: .......................................................................................................................................... ..........................................................................................................................................</text:p>
        </text:list-item>
      </text:list>
      <text:list xml:id="list29622327" text:style-name="L28">
        <text:list-item>
          <text:p text:style-name="P83">Podwykonawcy:</text:p>
          <text:p text:style-name="P83"><text:span text:style-name="T20">O</text:span><text:span text:style-name="T28">ś</text:span><text:span text:style-name="T20">wiadczam, </text:span><text:span text:style-name="T28">ż</text:span><text:span text:style-name="T20">e zamierzam */nie zamierzam/* przy realizacji zamówienia korzysta</text:span><text:span text:style-name="T28">ć </text:span><text:span text:style-name="T20">z podwykonawców. O</text:span><text:span text:style-name="T28">ś</text:span><text:span text:style-name="T20">wiadczam, </text:span><text:span text:style-name="T28">ż</text:span><text:span text:style-name="T20">e zamierzam powierzy</text:span><text:span text:style-name="T28">ć </text:span><text:span text:style-name="T20">wykonanie nast</text:span><text:span text:style-name="T28">ę</text:span><text:span text:style-name="T20">puj</text:span><text:span text:style-name="T28">ą</text:span><text:span text:style-name="T20">cych cz</text:span><text:span text:style-name="T28">ęś</text:span><text:span text:style-name="T20">ci zamówienia podwykonawcom ………</text:span>……………….…………………………..,</text:p>
        </text:list-item>
      </text:list>
      <text:p text:style-name="P5"/>
      <text:p text:style-name="P5"/>
      <text:p text:style-name="P5"><text:tab/><text:tab/><text:tab/><text:tab/><text:tab/><text:tab/><text:tab/><text:tab/>................................. dn. .................... 2012 </text:p>
      <text:p text:style-name="P5"/>
      <text:p text:style-name="P5"><text:tab/><text:tab/><text:tab/><text:tab/><text:tab/><text:tab/><text:tab/><text:tab/><text:span text:style-name="T30">........................................................</text:span></text:p>
      <text:p text:style-name="P15"><text:tab/><text:tab/><text:tab/><text:tab/><text:tab/><text:tab/><text:tab/><text:tab/>czytelny podpis lub piecz<text:span text:style-name="T16">ęć </text:span>imienna i podpis osoby</text:p>
      <text:p text:style-name="P15"><text:tab/><text:tab/><text:tab/><text:tab/><text:tab/><text:tab/><text:tab/><text:tab/>umocowanej do dokonywania czynno<text:span text:style-name="T16">ś</text:span>ci</text:p>
      <text:p text:style-name="P15"><text:tab/><text:tab/><text:tab/><text:tab/><text:tab/><text:tab/><text:tab/><text:tab/>w imieniu Wykonawcy</text:p>
      <text:p text:style-name="P15"/>
      <text:p text:style-name="P15"/>
      <text:p text:style-name="P15"><text:tab/><text:tab/><text:tab/><text:tab/><text:tab/><text:tab/><text:tab/><text:tab/>.....................................................</text:p>
      <text:p text:style-name="P15"><text:tab/><text:tab/><text:tab/><text:tab/><text:tab/><text:tab/><text:tab/><text:tab/>piecz<text:span text:style-name="T16">ą</text:span>tka firmy </text:p>
      <text:p text:style-name="P15"/>
      <text:p text:style-name="P15"><text:tab/><text:tab/><text:tab/><text:tab/><text:tab/><text:tab/><text:tab/><text:tab/>NIP …..................................</text:p>
      <text:p text:style-name="P15"/>
      <text:p text:style-name="P15"><text:tab/><text:tab/><text:tab/><text:tab/><text:tab/><text:tab/><text:tab/><text:tab/>REGON................................</text:p>
      <text:p text:style-name="P16"><text:span text:style-name="T31">* - niewła</text:span><text:span text:style-name="T32">ś</text:span><text:span text:style-name="T31">ciwe skre</text:span><text:span text:style-name="T32">ś</text:span><text:span text:style-name="T31">li</text:span><text:span text:style-name="T32">ć</text:span><text:span text:style-name="T31">.</text:span></text:p>
      <text:p text:style-name="P25"/>
      <text:p text:style-name="P6">Zał<text:span text:style-name="T29">ą</text:span>cznik Nr 3 do SIWZ</text:p>
      <text:p text:style-name="P5">O<text:span text:style-name="T29">Ś</text:span>WIADCZENIE O SPEŁNIANIU WARUNKÓW UDZIAŁU W POST<text:span text:style-name="T29">Ę</text:span>POWANIU</text:p>
      <text:p text:style-name="P5">Nazwa i siedziba Wykonawcy:</text:p>
      <text:p text:style-name="P5">.........................................................................</text:p>
      <text:p text:style-name="P5">.........................................................................</text:p>
      <text:p text:style-name="P5">…………………………………………………………………………………………………</text:p>
      <text:p text:style-name="P5">REGON: …………………………………. NIP: ……………………………………………</text:p>
      <text:p text:style-name="P5">Składaj<text:span text:style-name="T16">ą</text:span>c ofert<text:span text:style-name="T16">ę </text:span>przetargow<text:span text:style-name="T16">ą </text:span>o<text:span text:style-name="T16">ś</text:span>wiadczam, <text:span text:style-name="T16">ż</text:span>e spełniam warunki ubiegania si<text:span text:style-name="T16">ę </text:span>o przedmiotowe</text:p>
      <text:p text:style-name="P5">zamówienie, okre<text:span text:style-name="T16">ś</text:span>lone w art. 22 ust. 1 pkt. 1-4 ustawy z dnia 29 stycznia 2004 roku Prawo</text:p>
      <text:p text:style-name="P5">zamówie<text:span text:style-name="T16">ń </text:span>publicznych (t.j. Dz. U. z 2010r. Nr 113, poz. 759) tj.</text:p>
      <text:p text:style-name="P5">1) posiadam uprawnienia do wykonywania okre<text:span text:style-name="T16">ś</text:span>lonej działalno<text:span text:style-name="T16">ś</text:span>ci lub czynno<text:span text:style-name="T16">ś</text:span>ci, je<text:span text:style-name="T16">ś</text:span>li przepisy</text:p>
      <text:p text:style-name="P5">prawa nakładaj<text:span text:style-name="T16">ą </text:span>obowi<text:span text:style-name="T16">ą</text:span>zek ich posiadania;</text:p>
      <text:p text:style-name="P5">2) posiadam wiedz<text:span text:style-name="T16">ę </text:span>i do<text:span text:style-name="T16">ś</text:span>wiadczenie *</text:p>
      <text:p text:style-name="P5">lub do o<text:span text:style-name="T16">ś</text:span>wiadczenia doł<text:span text:style-name="T16">ą</text:span>czam pisemne zobowi<text:span text:style-name="T16">ą</text:span>zanie innych podmiotów do oddania nam do</text:p>
      <text:p text:style-name="P5">dyspozycji niezb<text:span text:style-name="T16">ę</text:span>dnych zasobów na okres korzystania z nich przy wykonywaniu</text:p>
      <text:p text:style-name="P5">zamówienia;*</text:p>
      <text:p text:style-name="P5">3) dysponuj<text:span text:style-name="T16">ę </text:span>odpowiednim potencjałem technicznym oraz osobami zdolnymi do wykonania</text:p>
      <text:p text:style-name="P5">zamówienia*</text:p>
      <text:p text:style-name="P5">lub do o<text:span text:style-name="T16">ś</text:span>wiadczenia doł<text:span text:style-name="T16">ą</text:span>czam pisemne zobowi<text:span text:style-name="T16">ą</text:span>zanie innych podmiotów do oddania nam do</text:p>
      <text:p text:style-name="P5">dyspozycji niezb<text:span text:style-name="T16">ę</text:span>dnych zasobów na okres korzystania z nich przy wykonywaniu</text:p>
      <text:p text:style-name="P5">zamówienia;*</text:p>
      <text:p text:style-name="P5">4) znajduj<text:span text:style-name="T16">ę </text:span>si<text:span text:style-name="T16">ę </text:span>w sytuacji ekonomicznej i finansowej zapewniaj<text:span text:style-name="T16">ą</text:span>cej wykonanie zamówienia*</text:p>
      <text:p text:style-name="P5">lub do o<text:span text:style-name="T16">ś</text:span>wiadczenia doł<text:span text:style-name="T16">ą</text:span>czam pisemne zobowi<text:span text:style-name="T16">ą</text:span>zanie innych podmiotów do oddania nam do</text:p>
      <text:p text:style-name="P5">dyspozycji niezb<text:span text:style-name="T16">ę</text:span>dnych zasobów na okres korzystania z nich przy wykonywaniu</text:p>
      <text:p text:style-name="P5">zamówienia.*</text:p>
      <text:p text:style-name="P5"><text:tab/><text:tab/><text:tab/><text:tab/><text:tab/><text:tab/><text:tab/><text:tab/>................................. dn. .................... r.</text:p>
      <text:p text:style-name="P5"/>
      <text:p text:style-name="P5"><text:tab/><text:tab/><text:tab/></text:p>
      <text:p text:style-name="P5"><text:tab/><text:tab/><text:tab/><text:tab/><text:tab/><text:tab/><text:tab/>...........................................................................</text:p>
      <text:p text:style-name="P5"><text:tab/><text:tab/><text:tab/><text:tab/><text:tab/><text:tab/><text:tab/>czytelny podpis lub piecz<text:span text:style-name="T16">ęć </text:span>imienna i podpis osoby</text:p>
      <text:p text:style-name="P5"><text:tab/><text:tab/><text:tab/><text:tab/><text:tab/><text:tab/><text:tab/>umocowanej do dokonywania czynno<text:span text:style-name="T16">ś</text:span>ci</text:p>
      <text:p text:style-name="P5"><text:tab/><text:tab/><text:tab/><text:tab/><text:tab/><text:tab/><text:tab/>w imieniu Wykonawcy</text:p>
      <text:p text:style-name="P5"><text:tab/><text:tab/><text:tab/><text:tab/><text:tab/><text:tab/><text:tab/>.....................................................</text:p>
      <text:p text:style-name="P5"><text:tab/><text:tab/><text:tab/><text:tab/><text:tab/><text:tab/><text:tab/>piecz<text:span text:style-name="T16">ą</text:span>tka firmy</text:p>
      <text:p text:style-name="P11"><text:span text:style-name="T14">*niepotrzebne skre</text:span><text:span text:style-name="T16">ś</text:span><text:span text:style-name="T14">li</text:span><text:span text:style-name="T16">ć</text:span></text:p>
      <text:p text:style-name="P8"/>
      <text:p text:style-name="P25"/>
      <text:p text:style-name="P6">Zał<text:span text:style-name="T29">ą</text:span>cznik Nr 4 do SIWZ</text:p>
      <text:p text:style-name="P5"/>
      <text:p text:style-name="P5"/>
      <text:p text:style-name="P7"><text:s/>O<text:span text:style-name="T29">Ś</text:span>WIADCZENIE O NIEPODLEGANIU WYKLUCZENIU Z POST<text:span text:style-name="T29">Ę</text:span>POWANIA</text:p>
      <text:p text:style-name="P5"/>
      <text:p text:style-name="P5"/>
      <text:p text:style-name="P5">Nazwa i siedziba Wykonawcy:</text:p>
      <text:p text:style-name="P5">.........................................................................</text:p>
      <text:p text:style-name="P5">.........................................................................</text:p>
      <text:p text:style-name="P5">…………………………………………………………………………………………………</text:p>
      <text:p text:style-name="P5">REGON: …………………………………. NIP: ……………………………………………</text:p>
      <text:p text:style-name="P5"/>
      <text:p text:style-name="P5"/>
      <text:p text:style-name="P5">Składaj<text:span text:style-name="T16">ą</text:span>c ofert<text:span text:style-name="T16">ę </text:span>przetargow<text:span text:style-name="T16">ą </text:span>o<text:span text:style-name="T16">ś</text:span>wiadczam, <text:span text:style-name="T16">ż</text:span>e nie podlegam wykluczeniu z post<text:span text:style-name="T16">ę</text:span>powania o udzielenie zamówienia publicznego na podstawie art. 24 Ustawy z dnia 29 stycznia 2004 roku Prawo zamówie<text:span text:style-name="T16">ń </text:span>publicznych (t.j. Dz. U. z 2010r. Nr 113, poz. 759).</text:p>
      <text:p text:style-name="P5"/>
      <text:p text:style-name="P5"/>
      <text:p text:style-name="P5">.<text:tab/><text:tab/><text:tab/><text:tab/><text:tab/><text:tab/><text:tab/><text:tab/>................................ dn. ....................2010 r.</text:p>
      <text:p text:style-name="P5"/>
      <text:p text:style-name="P5"/>
      <text:p text:style-name="P5"/>
      <text:p text:style-name="P5"><text:tab/><text:tab/><text:tab/><text:tab/><text:tab/><text:tab/><text:tab/><text:tab/><text:tab/>........................................................</text:p>
      <text:p text:style-name="P5"><text:tab/><text:tab/><text:tab/><text:tab/><text:tab/><text:tab/><text:tab/>czytelny podpis lub piecz<text:span text:style-name="T16">ęć </text:span>imienna i podpis osoby</text:p>
      <text:p text:style-name="P5"><text:tab/><text:tab/><text:tab/><text:tab/><text:tab/><text:tab/><text:tab/>umocowanej do dokonywania czynno<text:span text:style-name="T16">ś</text:span>ci</text:p>
      <text:p text:style-name="P5"><text:tab/><text:tab/><text:tab/><text:tab/><text:tab/><text:tab/><text:tab/>w imieniu Wykonawcy</text:p>
      <text:p text:style-name="P5"/>
      <text:p text:style-name="P5"/>
      <text:p text:style-name="P5"><text:tab/><text:tab/><text:tab/><text:tab/><text:tab/><text:tab/><text:tab/>.....................................................</text:p>
      <text:p text:style-name="P11"><text:span text:style-name="T14"><text:tab/><text:tab/><text:tab/><text:tab/><text:tab/><text:tab/><text:tab/>piecz</text:span><text:span text:style-name="T16">ą</text:span><text:span text:style-name="T14">tka firmy</text:span></text:p>
      <text:p text:style-name="P8"/>
      <text:p text:style-name="P8"/>
      <text:p text:style-name="P8"/>
      <text:p text:style-name="P8"/>
      <text:p text:style-name="P26">Załącznik NR 6</text:p>
      <text:p text:style-name="P12"/>
      <text:p text:style-name="P12">Ważne postanowienia umowy</text:p>
      <text:p text:style-name="P10"/>
      <text:list xml:id="list29616240" text:style-name="L29">
        <text:list-item>
          <text:p text:style-name="P103">Sprzedaż energii elektrycznej odbywa się na warunkach określonych przepisami ustawy z dnia 10. kwietnia 1997 r. - Prawo energetyczne (tekst jednolity: Dz.U. z 2006 r., Nr 89, poz. 625, z późn. zm., zwanej dalej „Prawo energetyczne”), zgodnie z obowiązującymi rozporządzeniami do ww. ustawy oraz przepisami ustawy z dnia 23. kwietnia 1964 r. - Kodeks Cywilny (Dz.U. Nr 16, poz. 93, z późn. zm., zwanej dalej „Kodeks Cywilny”), zasadami określonymi w koncesjach, postanowieniami niniejszej Umowy, oraz zgodnie z oświadczeniem Zamawiającego w oparciu o ustawę z dnia 29 stycznia 2004 r. Prawo zamówień publicznych (tekst jednolity: Dz.U z 2007 r., Dz.U. Nr 223, poz. 1655, oraz z 2008 r. Nr 171, poz. 1058).</text:p>
        </text:list-item>
        <text:list-item>
          <text:p text:style-name="P103">Sprzedaż odbywa się za pośrednictwem sieci dystrybucyjnej należącej do ENERGA SA ul. Reja 29, 80-870 Gdańsk (zwanego dalej OSD), Zamawiający ma podpisaną umowę na czas nieoznaczony o sprzedaż energii elektrycznej oraz jej przesyłu z Zakładem Energetycznym Płock – dystrybucja Zachód Spółka z o.o. ( obecnie Energa – Obrót S.A. ul. Mikołaja Reja 29, 80-870 ).</text:p>
        </text:list-item>
        <text:list-item>
          <text:p text:style-name="P103">Wykonawca oświadcza, że posiada koncesję na obrót energią elektryczną numer koncesji ………………………….. z dnia ………………………r. wydaną przez Prezesa Urzędu Regulacji Energetyki.</text:p>
        </text:list-item>
        <text:list-item>
          <text:p text:style-name="P103">Wykonawca oświadcza, że ma zawartą stosowną umowę z OSD, umożliwiającą sprzedaż energii elektrycznej do obiektów Zamawiającego za pośrednictwem sieci dystrybucyjnej OSD. </text:p>
        </text:list-item>
        <text:list-item>
          <text:p text:style-name="P103">Zamawiający oświadcza, że dysponuje tytułem prawnym do korzystania z obiektu/obiektów, do którego/których ma być dostarczana energia elektryczna na podstawie niniejszej Umowy.</text:p>
        </text:list-item>
      </text:list>
      <text:p text:style-name="P21"/>
      <text:p text:style-name="P21">Zobowiązania Stron</text:p>
      <text:list xml:id="list29601505" text:style-name="L30">
        <text:list-item>
          <text:p text:style-name="P104">Wykonawca zobowiązuje się do dostarczania energii elektrycznej do obiektów Zamawiającego wymienionych w załączniku do umowy.</text:p>
        </text:list-item>
        <text:list-item>
          <text:p text:style-name="P104">Wykonawca zobowiązuje się do:</text:p>
          <text:list>
            <text:list-item>
              <text:p text:style-name="P104">dostawy energii elektrycznej z zachowaniem obowiązujących standardów jakościowych </text:p>
            </text:list-item>
            <text:list-item>
              <text:p text:style-name="P104">prowadzenia ewidencji wpłat należności zapewniającą poprawność rozliczeń</text:p>
            </text:list-item>
            <text:list-item>
              <text:p text:style-name="P104">udostępnienia Zamawiającemu danych pomiarowo-rozliczeniowych w zakresie dostawy energii elektrycznej do obiektów objętych Umową </text:p>
            </text:list-item>
          </text:list>
        </text:list-item>
        <text:list-item>
          <text:p text:style-name="P104">Zamawiający zobowiązuje się do:</text:p>
          <text:list>
            <text:list-item>
              <text:p text:style-name="P104">pobierania energii zgodnie z obowiązującymi przepisami i warunkami Umowy;</text:p>
            </text:list-item>
            <text:list-item>
              <text:p text:style-name="P104">zabezpieczenia przed uszkodzeniem lub zniszczeniem urządzeń pomiarowych oraz plomb, w tym plomb legalizacyjnych na wszystkich elementach, a w szczególności plomb zabezpieczeń głównych i w układzie pomiarowo‑rozliczeniowym</text:p>
            </text:list-item>
            <text:list-item>
              <text:p text:style-name="P104">terminowego regulowania należności za energię elektryczną oraz innych należności związanych z dostawą tej energii.</text:p>
            </text:list-item>
          </text:list>
        </text:list-item>
      </text:list>
      <text:list xml:id="list29604733" text:style-name="L31">
        <text:list-item>
          <text:p text:style-name="P91"><text:soft-page-break/><text:span text:style-name="T52">Zamawiający oświadcza, iż </text:span><text:span text:style-name="T56">udzieli Wykonawcy stosownego pełnomocnictwa do reprezentowania przed OSD w kwestiach związanych ze zgłoszeniem umowy sprzedaży oraz zawarciem nowej umowy dystrybucyjnej. W trakcie zmiany dostawcy energii </text:span><text:span text:style-name="T52">Wykonawca zapewni dostawę energii elektrycznej do obiektów Zamawiającego.</text:span></text:p>
        </text:list-item>
        <text:list-item>
          <text:p text:style-name="P105"><text:s/>Strony zobowiązują się do:</text:p>
          <text:list>
            <text:list-item>
              <text:p text:style-name="P105">niezwłocznego wzajemnego informowania się o zauważonych wadach lub usterkach w układzie pomiarowo-rozliczeniowym oraz innych okolicznościach mających wpływ na rozliczenia za energię;</text:p>
            </text:list-item>
            <text:list-item>
              <text:p text:style-name="P105">zapewnienia wzajemnego dostępu do danych oraz wglądu do materiałów stanowiących podstawę do rozliczeń za dostarczoną energię oraz kontroli prawidłowości wskazań układów pomiarowych.</text:p>
            </text:list-item>
          </text:list>
        </text:list-item>
      </text:list>
      <text:p text:style-name="P21"/>
      <text:p text:style-name="P21">Bilansowanie handlowe</text:p>
      <text:p text:style-name="P21"/>
      <text:list xml:id="list29597260" text:style-name="L32">
        <text:list-item>
          <text:p text:style-name="P106">Zgodnie z art. 3 pkt. 40 Prawa energetycznego Bilansowanie handlowe jest to zgłoszenie operatorowi systemu przesyłowego elektroenergetycznego przez podmiot odpowiedzialny za bilansowanie handlowe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106">W ramach niniejszej Umowy Wykonawca jest odpowiedzialny za bilansowanie handlowe.</text:p>
        </text:list-item>
        <text:list-item>
          <text:p text:style-name="P106">Wykonawca zwalnia Zamawiającego z wszelkich kosztów i obowiązków związanych z niezbilansowaniem.</text:p>
        </text:list-item>
        <text:list-item>
          <text:p text:style-name="P106">Zamawiający oświadcza, iż wszystkie prawa i obowiązki związane z bilansowaniem handlowym z niniejszej Umowy, w tym opracowywanie i zgłaszanie grafików handlowych do OSD, przysługują Wykonawcy.</text:p>
        </text:list-item>
      </text:list>
      <text:p text:style-name="P21"/>
      <text:p text:style-name="P21">Standardy jakościowe</text:p>
      <text:p text:style-name="P21"/>
      <text:list xml:id="list29598381" text:style-name="L33">
        <text:list-item>
          <text:p text:style-name="P107">Wykonawca zobowiązuje się zapewnić Zamawiającemu standardy jakościowe obsługi zgodne z obowiązującymi przepisami Prawa energetycznego.</text:p>
        </text:list-item>
        <text:list-item>
          <text:p text:style-name="P107">Wykonawca nie gwarantuje ciągłości sprzedaży energii elektrycznej oraz nie ponosi odpowiedzialności za niedostarczenie energii elektrycznej do obiektów Zamawiającego w przypadku klęsk żywiołowych, innych przypadków siły wyższej, awarii w systemie oraz awarii sieciowych, jak również z powodu wyłączeń dokonywanych przez OSD.</text:p>
        </text:list-item>
        <text:list-item>
          <text:p text:style-name="P107">W przypadku niedotrzymania standardów jakościowych obsługi określonych obowiązującymi przepisami Prawa energetycznego, Wykonawca zobowiązany jest do udzielenia bonifikat w wysokości określonych Prawem energetycznym oraz zgodnie z obowiązującymi rozporządzeniami do ww. ustawy.</text:p>
        </text:list-item>
      </text:list>
      <text:p text:style-name="P21"><text:soft-page-break/>Rozliczenia</text:p>
      <text:list xml:id="list29621020" text:style-name="L34">
        <text:list-item>
          <text:p text:style-name="P108">Rozliczenia za pobraną energię elektryczną odbywać się będą w 1 miesięcznych okresach rozliczeniowych.</text:p>
        </text:list-item>
        <text:list-item>
          <text:p text:style-name="P108">Wykonawca otrzymywać będzie wynagrodzenie z tytułu realizacji niniejszej umowy na podstawie wskazań układu/układów pomiarowo – rozliczeniowego/rozliczeniowych dostarczonych przez OSD w danym okresie rozliczeniowym do obiektów Zamawiającego ujętych w załączniku nr 1 do niniejszej umowy, powiększone o podatek VAT.</text:p>
        </text:list-item>
        <text:list-item>
          <text:p text:style-name="P108">W przypadku stwierdzenia błędów w pomiarze lub odczycie wskazań układu pomiarowo-rozliczeniowego, które spowodowały zaniżenie lub zawyżenie faktycznie pobranej energii elektrycznej Zamawiający jest obowiązany do uregulowania należności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mnożoną przez liczbę dni okresu, którego dotyczy korekta faktury. W wyliczaniu wielkości korekty należy uwzględnić sezonowość poboru energii elektrycznej oraz inne udokumentowane okoliczności mające wpływ na wielkość poboru tej energii.</text:p>
        </text:list-item>
        <text:list-item>
          <text:p text:style-name="P108">Jeżeli nie można ustalić średniego dobowego zużycia energii elektrycznej na podstawie poprzedniego okresu rozliczeniowego, podstawą wyliczenia wielkości korekty jest wskazanie układu pomiarowo-rozliczeniowego z następnego okresu rozliczeniowego.</text:p>
        </text:list-item>
        <text:list-item>
          <text:p text:style-name="P108">Jeżeli błędy wskazane w ust. 2 spowodowały zawyżenie lub zaniżenie należności za dostarczoną energię elektryczną Wykonawca jest obowiązany dokonać korekty uprzednio wystawionych faktur.</text:p>
        </text:list-item>
        <text:list-item>
          <text:p text:style-name="P108">Strony ustalają następujący sposób rozliczeń, w którym Wykonawca wystawia Zamawiającemu: Fakturę z terminem płatności 14 dni od daty prawidłowo złożonego dokumentu.</text:p>
        </text:list-item>
      </text:list>
      <text:p text:style-name="P21"/>
      <text:p text:style-name="P21">Płatności: </text:p>
      <text:list xml:id="list29605195" text:style-name="L35">
        <text:list-item>
          <text:p text:style-name="P109">Strony określają, że termin płatności przypada na 14 dzień prawidłowo złożonej faktury.</text:p>
        </text:list-item>
        <text:list-item>
          <text:p text:style-name="P109">W przypadku nie dotrzymania terminu płatności faktur Wykonawca obciąża Zamawiającego odsetkami ustawowymi.</text:p>
        </text:list-item>
        <text:list-item>
          <text:p text:style-name="P109">O zmianach danych kont bankowych lub danych adresowych Strony zobowiązują się wzajemnie powiadamiać pod rygorem poniesienia kosztów związanych z mylnymi operacjami bankowymi.</text:p>
        </text:list-item>
        <text:list-item>
          <text:p text:style-name="P109">Zmiany Umowy w zakresie zmiany cen są dopuszczalne w przypadku zmiany kosztów wpływających na kalkulacje cen energii elektrycznej, a w szczególności: w przypadku zmian w przepisach prawnych dotyczących podatku VAT lub podatku akcyzowego lub wprowadzenia lub zmiany innych opłat lub podatków związanych z energia elektryczna lub zmiany przepisów prawa skutkującej wzrostem kosztów wpływających na koszt energii elektrycznej. W takich przypadkach ceny za energie elektryczna dostarczana na podstawie Umowy ulegają automatycznie korekcie o wartość wynikająca z powyższych zmian. Sprzedawca poinformuje Klienta na piśmie o korekcie ceny energii elektrycznej dostarczanej na podstawie Umowy, wskazując równocześnie zmiany przepisów prawnych a stanowiące podstawę tej korekty. Nowe ceny energii elektrycznej będą obowiązujące dla <text:soft-page-break/>Sprzedawcy i Klienta od chwili wejścia w życie wyżej wymienionych zmian przepisów prawnych stanowiących podstawę do ich korekty. Sprzedawca gwarantuje niezmienność stawki neto, wymienionej w formularzu ofertowym, przez cały okres trwania umowy. </text:p>
        </text:list-item>
      </text:list>
      <text:p text:style-name="P21">Wstrzymanie sprzedaży energii</text:p>
      <text:p text:style-name="P21"/>
      <text:list xml:id="list29614010" text:style-name="L36">
        <text:list-item>
          <text:p text:style-name="P110">Wykonawca może wstrzymać sprzedaż energii elektrycznej w przypadku nie uiszczenia przez Zamawiającego należności za energię elektryczną oraz innych należności związanych z dostarczaniem tej energii.</text:p>
        </text:list-item>
        <text:list-item>
          <text:p text:style-name="P110">Wstrzymanie sprzedaży energii elektrycznej następuje poprzez wstrzymanie dostarczania energii elektrycznej przez OSD na wniosek Wykonawcy.</text:p>
        </text:list-item>
        <text:list-item>
          <text:p text:style-name="P110">Wykonawca może wstrzymać sprzedaż energii elektrycznej, gdy Zamawiający zwleka z zapłatą za pobraną energii elektrycznej co najmniej miesiąc po upływie terminu płatności, pomimo uprzedniego bezskutecznego wezwania do zapłaty zaległych i bieżących należności w dodatkowym dwutygodniowym terminie oraz powiadomienia Zamawiającego na piśmie o zamiarze wstrzymania sprzedaży energii elektrycznej i wypowiedzenia Umowy.</text:p>
        </text:list-item>
        <text:list-item>
          <text:p text:style-name="P110">Wznowienie dostarczania energii elektrycznej i świadczenie usług dystrybucji przez OSD na wniosek Wykonawcy może nastąpić po uregulowaniu zaległych należności za energię elektryczną oraz innych należności związanych z dostarczaniem tej energii.</text:p>
        </text:list-item>
        <text:list-item>
          <text:p text:style-name="P110">Wykonawca nie ponosi odpowiedzialności za szkody spowodowane wstrzymaniem sprzedaży energii elektrycznej wskutek naruszenia przez Zamawiającego warunków umowy i obowiązujących przepisów Prawa energetycznego i Kodeksu Cywilnego.</text:p>
        </text:list-item>
      </text:list>
      <text:p text:style-name="P21">Okres obowiązywania Umowy</text:p>
      <text:p text:style-name="P21"/>
      <text:list xml:id="list29596457" text:style-name="L37">
        <text:list-item>
          <text:p text:style-name="P111">Strony ustalają, że rozpoczęcie dostawy energii elektrycznej nastąpi niezwłocznie po spełnieniu wszystkich warunków przyłączenia do sieci OSD.</text:p>
        </text:list-item>
        <text:list-item>
          <text:p text:style-name="P111">Umowa niniejsza zawarta zostaje na czas określony od dnia ….......................r. <text:line-break/>do dnia …........................... na okres 24 miesięcy</text:p>
        </text:list-item>
      </text:list>
      <text:p text:style-name="P21">Rozwiązanie Umowy</text:p>
      <text:list xml:id="list29599636" text:style-name="L38">
        <text:list-item>
          <text:p text:style-name="P112">Rozwiązanie Umowy nie zwalnia Stron z obowiązku uregulowania wobec drugiej Strony wszelkich zobowiązań z niej wynikających.</text:p>
        </text:list-item>
        <text:list-item>
          <text:p text:style-name="P112">Strony dopuszczają możliwość dokonania cesji praw i obowiązków z niniejszej Umowy na inny podmiot w przypadku zmiany właściciela lub posiadacza obiektu, do którego dostarczana jest energia elektryczna na podstawie niniejszej Umowy. W takim przypadku cesja nastąpi zgodnie z przepisami Kodeksu Cywilnego.</text:p>
        </text:list-item>
        <text:list-item>
          <text:p text:style-name="P112">Umowa może być rozwiązana przez jedną ze Stron w trybie natychmiastowym w przypadku, gdy druga ze Stron pomimo pisemnego wezwania rażąco i uporczywie narusza warunki Umowy.</text:p>
        </text:list-item>
        <text:list-item>
          <text:p text:style-name="P113">Stronom przysługuje prawo do trzymiesi<text:span text:style-name="T57">ę</text:span>cznego okresu wypowiedzenia ze skutkiem na koniec</text:p>
        </text:list-item>
      </text:list>
      <text:p text:style-name="P22">miesi<text:span text:style-name="T57">ą</text:span>ca.</text:p>
      <text:p text:style-name="P28"/>
      <text:p text:style-name="P9">Charakterystyka elektroenergetyczna obiektów:</text:p>
      <text:list xml:id="list29652035" text:continue-list="list29603456" text:style-name="L5">
        <text:list-item>
          <text:p text:style-name="P80">Wyszogrodzka 1 a – KM PSP w Płocku – siedziba Komendy </text:p>
        </text:list-item>
      </text:list>
      <text:list xml:id="list29593945" text:style-name="L39">
        <text:list-item>
          <text:p text:style-name="P84">Grupa przyłączeniowa V</text:p>
        </text:list-item>
        <text:list-item>
          <text:p text:style-name="P84">Przewidywane roczne szacunkowe zużycie energii elektrycznej – 68 000 kWh.</text:p>
        </text:list-item>
        <text:list-item>
          <text:p text:style-name="P84">Łączna całkowita moc przyłączeniowa obiektu – 40 kW</text:p>
        </text:list-item>
        <text:list-item>
          <text:p text:style-name="P84">Moc umowna w ciągu roku – 40 kW x 12 miesięcy </text:p>
        </text:list-item>
        <text:list-item>
          <text:p text:style-name="P84">Zabezpieczenie przedlicznikowe 63 A</text:p>
        </text:list-item>
        <text:list-item>
          <text:p text:style-name="P84">Miejsce dostarczania energii elektrycznej – zaciski prądowe BM w złączu głównym na budynku w kierunku <text:s/>instalacji odbiorcy </text:p>
        </text:list-item>
        <text:list-item>
          <text:p text:style-name="P84">Właściciel układu rozliczeniowo - pomiarowego – Dystrybutor OSD</text:p>
        </text:list-item>
        <text:list-item>
          <text:p text:style-name="P84">Grupa taryfowa – C11</text:p>
        </text:list-item>
      </text:list>
      <text:list xml:id="list29654017" text:continue-list="list29652035" text:style-name="L5">
        <text:list-item>
          <text:p text:style-name="P80">Popłacińskiej 8 – JRG NR 2 PSP w Płocku</text:p>
        </text:list-item>
      </text:list>
      <text:list xml:id="list29623661" text:style-name="L40">
        <text:list-item>
          <text:p text:style-name="P85">Grupa przyłączeniowa V</text:p>
        </text:list-item>
        <text:list-item>
          <text:p text:style-name="P85">Przewidywane roczne szacunkowe zużycie energii elektrycznej – 24 000 kWh.</text:p>
        </text:list-item>
        <text:list-item>
          <text:p text:style-name="P85">Łączna całkowita moc przyłączeniowa obiektu – <text:s/>12 kW</text:p>
        </text:list-item>
        <text:list-item>
          <text:p text:style-name="P85">Moc umowna w ciągu roku – 12 kW x 12 miesięcy </text:p>
        </text:list-item>
        <text:list-item>
          <text:p text:style-name="P85">Zabezpieczenie przedlicznikowe 20 A</text:p>
        </text:list-item>
        <text:list-item>
          <text:p text:style-name="P85">Miejsce dostarczania energii elektrycznej – zaciski prądowe na wejściu przewodów od zabezpieczenia w złączu <text:s/>w kierunku <text:s/>instalacji odbiorcy</text:p>
        </text:list-item>
        <text:list-item>
          <text:p text:style-name="P85">Właściciel układu rozliczeniowo - pomiarowego – Dystrybutor OSD</text:p>
        </text:list-item>
        <text:list-item>
          <text:p text:style-name="P85">Grupa taryfowa – C11</text:p>
        </text:list-item>
      </text:list>
      <text:list xml:id="list29639501" text:continue-list="list29654017" text:style-name="L5">
        <text:list-item>
          <text:p text:style-name="P80">Gwardii Ludowej 8 – JRG NR 1 PSP w Płocku </text:p>
        </text:list-item>
      </text:list>
      <text:list xml:id="list29604283" text:style-name="L41">
        <text:list-item>
          <text:p text:style-name="P86">Grupa przyłączeniowa IV</text:p>
        </text:list-item>
        <text:list-item>
          <text:p text:style-name="P86">Łączna całkowita moc przyłączeniowa obiektu – 40 kW</text:p>
        </text:list-item>
        <text:list-item>
          <text:p text:style-name="P86">Przewidywane roczne szacunkowe zużycie energii elektrycznej – 68 000 kWh.</text:p>
        </text:list-item>
        <text:list-item>
          <text:p text:style-name="P86">Współczynnik mocy tgφ ≤ 0,4 </text:p>
        </text:list-item>
        <text:list-item>
          <text:p text:style-name="P86">Moc umowna w ciągu roku – 30 kW x 12 miesięcy = 360 kW</text:p>
        </text:list-item>
        <text:list-item>
          <text:p text:style-name="P86">Zabezpieczenie przedlicznikowe 63 A</text:p>
        </text:list-item>
        <text:list-item>
          <text:p text:style-name="P86">Miejsce dostarczania energii elektrycznej - zaciski prądowe BM w złączu głównym na budynku w kierunku <text:s/>instalacji odbiorcy</text:p>
        </text:list-item>
        <text:list-item>
          <text:p text:style-name="P86">Właściciel układu rozliczeniowo - pomiarowego – Dystrybutor OSD</text:p>
        </text:list-item>
        <text:list-item>
          <text:p text:style-name="P86">Grupa taryfowa – C21</text:p>
        </text:list-item>
      </text:list>
      <text:list xml:id="list29655375" text:continue-list="list29639501" text:style-name="L5">
        <text:list-item>
          <text:p text:style-name="P80">Armii Krajowej 62 – JRG NR 3 PSP w Płocku </text:p>
        </text:list-item>
      </text:list>
      <text:list xml:id="list29605154" text:style-name="L42">
        <text:list-item>
          <text:p text:style-name="P87">Grupa przyłączeniowa IV</text:p>
        </text:list-item>
        <text:list-item>
          <text:p text:style-name="P87">Łączna całkowita moc przyłączeniowa obiektu – 82,30 kW</text:p>
        </text:list-item>
        <text:list-item>
          <text:p text:style-name="P87">Przewidywane roczne szacunkowe zużycie energii elektrycznej – 28 000 kWh.</text:p>
        </text:list-item>
        <text:list-item>
          <text:p text:style-name="P87">Współczynnik mocy tgφ ≤ 0,4 </text:p>
        </text:list-item>
        <text:list-item>
          <text:p text:style-name="P87">Moc umowna w ciągu roku – 30kW x 12 miesięcy </text:p>
        </text:list-item>
        <text:list-item>
          <text:p text:style-name="P87"><text:soft-page-break/>Zabezpieczenie przedlicznikowe 125 A</text:p>
        </text:list-item>
        <text:list-item>
          <text:p text:style-name="P87">Miejsce dostarczania energii elektrycznej – zaciski prądowe na odejściu przewodów od zabezpieczenia w złączu, w kierunku instalacji odbiorcy </text:p>
        </text:list-item>
        <text:list-item>
          <text:p text:style-name="P87">Właściciel układu rozliczeniowo - pomiarowego – Dystrybutor OSD</text:p>
        </text:list-item>
        <text:list-item>
          <text:p text:style-name="P88">Grupa taryfowa – C2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Symbol" svg:font-family="Symbol"/>
    <style:font-face style:name="TTE17CB368t00" svg:font-family="TTE17CB368t00"/>
    <style:font-face style:name="TTE241E0B0t00" svg:font-family="TTE241E0B0t00"/>
    <style:font-face style:name="Tahoma1" svg:font-family="Tahoma"/>
    <style:font-face style:name="TimesNewRoman,Bold" svg:font-family="'TimesNewRoman,Bold'"/>
    <style:font-face style:name="Courier New" svg:font-family="'Courier New'" style:font-family-generic="modern"/>
    <style:font-face style:name="Times" svg:font-family="Times" style:font-family-generic="roman"/>
    <style:font-face style:name="Times-Roman" svg:font-family="Times-Roman" style:font-family-generic="roman"/>
    <style:font-face style:name="TimesNewRoman" svg:font-family="TimesNew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Zwykły_20_tekst" style:display-name="Zwykły tekst" style:family="paragraph" style:parent-style-name="Standard">
      <style:text-properties style:font-name="Courier New"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start" style:justify-single-word="false" style:text-autospace="none"/>
      <style:text-properties style:font-name="Arial" fo:font-size="10pt" style:font-name-asian="Times" style:font-size-asian="10pt" style:font-name-complex="Times"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T-2370/1/12</text:p>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Rakowski</meta:initial-creator>
    <meta:creation-date>2010-09-02T08:38:48.23</meta:creation-date>
    <dc:date>2012-01-19T09:51:13.79</dc:date>
    <meta:editing-duration>PT18H38M18S</meta:editing-duration>
    <meta:editing-cycles>81</meta:editing-cycles>
    <meta:generator>LibreOffice/3.4$Win32 LibreOffice_project/340m1$Build-402</meta:generator>
    <meta:printed-by>Piotr Rakowski</meta:printed-by>
    <meta:print-date>2012-01-12T14:37:53.48</meta:print-date>
    <dc:creator>Piotr Rakowski</dc:creator>
    <meta:document-statistic meta:table-count="4" meta:image-count="0" meta:object-count="0" meta:page-count="22" meta:paragraph-count="468" meta:word-count="6366" meta:character-count="48421" meta:non-whitespace-character-count="42400"/>
  </office:meta>
</office:document-meta>
</file>