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" svg:font-family="Times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89cm" table:align="left"/>
    </style:style>
    <style:style style:name="Tabela1.A" style:family="table-column">
      <style:table-column-properties style:column-width="1.173cm"/>
    </style:style>
    <style:style style:name="Tabela1.B" style:family="table-column">
      <style:table-column-properties style:column-width="17.515cm"/>
    </style:style>
    <style:style style:name="Tabela1.C" style:family="table-column">
      <style:table-column-properties style:column-width="7.00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17" style:family="table-row">
      <style:table-row-properties style:min-row-height="2.813cm"/>
    </style:style>
    <style:style style:name="Tabela2" style:family="table">
      <style:table-properties style:width="16.69cm" fo:margin-left="0.116cm" fo:margin-right="0.194cm" table:align="margins" style:writing-mode="lr-tb"/>
    </style:style>
    <style:style style:name="Tabela2.A" style:family="table-column">
      <style:table-column-properties style:column-width="0.866cm" style:rel-column-width="3400*"/>
    </style:style>
    <style:style style:name="Tabela2.B" style:family="table-column">
      <style:table-column-properties style:column-width="13.589cm" style:rel-column-width="53358*"/>
    </style:style>
    <style:style style:name="Tabela2.C" style:family="table-column">
      <style:table-column-properties style:column-width="2.235cm" style:rel-column-width="877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f2f2f2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a2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2.C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Arial" fo:font-size="10pt" fo:font-weight="bold" style:font-name-asian="Times" style:font-size-asian="10pt" style:font-weight-asian="bold" style:font-name-complex="Times" style:font-size-complex="10pt" style:font-weight-complex="bold"/>
    </style:style>
    <style:style style:name="P3" style:family="paragraph" style:parent-style-name="Standard">
      <style:paragraph-properties fo:line-height="150%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end" style:justify-single-word="false" style:text-autospace="none"/>
      <style:text-properties style:font-name="Arial" fo:font-size="10pt" fo:font-weight="normal" style:font-name-asian="Times" style:font-size-asian="10pt" style:font-weight-asian="normal" style:font-name-complex="Times" style:font-size-complex="10pt" style:font-weight-complex="normal"/>
    </style:style>
    <style:style style:name="P5" style:family="paragraph" style:parent-style-name="Standard">
      <style:paragraph-properties fo:line-height="150%" style:snap-to-layout-gri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9pt" style:font-name-asian="Times" style:font-size-asian="9pt" style:font-name-complex="Times" style:font-size-complex="9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9pt" fo:font-style="normal" fo:font-weight="normal" style:font-name-asian="Times" style:font-size-asian="9pt" style:font-weight-asian="normal" style:font-name-complex="Times" style:font-size-complex="9pt" style:font-weight-complex="normal"/>
    </style:style>
    <style:style style:name="P8" style:family="paragraph" style:parent-style-name="Text_20_body">
      <style:paragraph-properties fo:line-height="150%" fo:text-align="center" style:justify-single-word="false" style:snap-to-layout-grid="false"/>
      <style:text-properties fo:text-transform="uppercase" style:font-name="Arial" fo:font-size="10pt" fo:font-weight="bold" style:font-size-asian="10pt" style:font-weight-asian="bold" style:font-size-complex="10pt"/>
    </style:style>
    <style:style style:name="P9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10pt" style:font-size-asian="10pt" style:font-size-complex="10pt"/>
    </style:style>
    <style:style style:name="P11" style:family="paragraph" style:parent-style-name="Header">
      <style:paragraph-properties fo:line-height="150%" fo:text-align="justify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Header">
      <style:paragraph-properties fo:line-height="150%" fo:text-align="justify" style:justify-single-word="false" style:snap-to-layout-gri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Arial" fo:font-size="9pt" fo:font-style="normal" fo:font-weight="normal" style:font-name-asian="Times" style:font-size-asian="9pt" style:font-name-complex="Times" style:font-size-complex="9pt"/>
    </style:style>
    <style:style style:name="P14" style:family="paragraph" style:parent-style-name="Table_20_Contents">
      <style:paragraph-properties fo:line-height="150%" fo:text-align="justify" style:justify-single-word="false"/>
      <style:text-properties style:font-name="Arial" fo:font-size="9pt" fo:font-style="normal" fo:font-weight="normal" style:font-name-asian="Times" style:font-size-asian="9pt" style:font-weight-asian="bold" style:font-name-complex="Times" style:font-size-complex="9pt" style:font-weight-complex="bold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Arial" fo:font-size="9pt" style:font-name-asian="Times" style:font-size-asian="9pt" style:font-name-complex="Times" style:font-size-complex="9pt"/>
    </style:style>
    <style:style style:name="P16" style:family="paragraph" style:parent-style-name="Heading_20_1">
      <style:paragraph-properties fo:line-height="150%" style:snap-to-layout-gri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9pt" style:font-name-asian="Times" style:font-size-asian="9pt" style:font-name-complex="Times" style:font-size-complex="9pt"/>
    </style:style>
    <style:style style:name="P18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9pt" style:font-name-asian="Times" style:font-size-asian="9pt" style:font-name-complex="Times" style:font-size-complex="9pt"/>
    </style:style>
    <style:style style:name="P19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9pt" fo:font-style="normal" fo:font-weight="normal" style:font-name-asian="Times" style:font-size-asian="9pt" style:font-name-complex="Times" style:font-size-complex="9pt"/>
    </style:style>
    <style:style style:name="P20" style:family="paragraph" style:parent-style-name="Standard" style:master-page-name="Landscape">
      <style:paragraph-properties fo:line-height="150%" fo:text-align="start" style:justify-single-word="false" style:page-number="auto" style:text-autospace="none"/>
      <style:text-properties style:font-name="Arial" fo:font-size="10pt" fo:font-weight="bold" style:font-name-asian="Times" style:font-size-asian="10pt" style:font-weight-asian="bold" style:font-name-complex="Times" style:font-size-complex="10pt" style:font-weight-complex="bold"/>
    </style:style>
    <style:style style:name="T1" style:family="text">
      <style:text-properties style:font-name-asian="TimesNewRoman" style:font-name-complex="TimesNewRoman"/>
    </style:style>
    <style:style style:name="T2" style:family="text">
      <style:text-properties style:font-name-asian="Symbol" style:font-name-complex="Symbo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style:font-name-asian="TimesNewRoman" style:font-name-complex="TimesNewRoman"/>
    </style:style>
    <style:style style:name="T6" style:family="text">
      <style:text-properties style:text-position="super 58%"/>
    </style:style>
    <style:style style:name="T7" style:family="text">
      <style:text-properties style:font-name-complex="Ari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LP</text:p>
          </table:table-cell>
          <table:table-cell table:style-name="Tabela1.A1" office:value-type="string">
            <text:p text:style-name="P14">Parametry techniczne (minimalne wymagania) </text:p>
          </table:table-cell>
          <table:table-cell table:style-name="Tabela1.C1" office:value-type="string">
            <text:p text:style-name="P14">Parametry Oferowane (wypełnia Wykonawca)</text:p>
          </table:table-cell>
        </table:table-row>
        <table:table-row>
          <table:table-cell table:style-name="Tabela1.A2" table:number-columns-spanned="3" office:value-type="string">
            <text:p text:style-name="P13">Opis ogólny przedmiotu zamówienia</text:p>
          </table:table-cell>
          <table:covered-table-cell/>
          <table:covered-table-cell/>
        </table:table-row>
        <table:table-row>
          <table:table-cell table:style-name="Tabela1.A3" office:value-type="float" office:value="1">
            <text:p text:style-name="P13">1</text:p>
          </table:table-cell>
          <table:table-cell table:style-name="Tabela1.B3" office:value-type="string">
            <text:p text:style-name="P13">Kontener ratownictwa ekologicznego bez wyposażenia</text:p>
          </table:table-cell>
          <table:table-cell table:style-name="Tabela1.A2" office:value-type="string">
            <text:p text:style-name="P13"/>
          </table:table-cell>
        </table:table-row>
        <table:table-row>
          <table:table-cell table:style-name="Tabela1.A3" office:value-type="float" office:value="2">
            <text:p text:style-name="P13">2</text:p>
          </table:table-cell>
          <table:table-cell table:style-name="Tabela1.B3" office:value-type="string">
            <text:p text:style-name="P15"><text:span text:style-name="T4">Kontener musi współpracowa</text:span><text:span text:style-name="T5">ć </text:span><text:span text:style-name="T4">z no</text:span><text:span text:style-name="T5">ś</text:span><text:span text:style-name="T4">nikami kontenerów oraz z </text:span>wszystkimi przyczepami do przewozu kontenerów. Kontener wraz z wyposa<text:span text:style-name="T1">ż</text:span>eniem fabrycznie nowy, wyprodukowany w 2010r, wykonany w oparciu o norm<text:span text:style-name="T1">ę </text:span>DIN 14505 z elementem zaczepowym wykonanym zgodnie z DIN 30722, spełniaj<text:span text:style-name="T1">ą</text:span>cy wymagania</text:p>
            <text:p text:style-name="P6">polskich przepisów o ruchu drogowym z uwzgl<text:span text:style-name="T1">ę</text:span>dnieniem wymaga<text:span text:style-name="T1">ń </text:span>dotycz<text:span text:style-name="T1">ą</text:span>cych pojazdów uprzywilejowanych zgodnie z polsk<text:span text:style-name="T1">ą </text:span>ustaw<text:span text:style-name="T1">ą </text:span>z dnia 20 czerwca 1997r. "Prawo o ruchu drogowym" (Dz. U. 97.98.602 z dnia <text:span text:style-name="T4">19 sierpnia 1997r.) z pó</text:span><text:span text:style-name="T5">ź</text:span><text:span text:style-name="T4">niejszymi zmianami.</text:span></text:p>
          </table:table-cell>
          <table:table-cell table:style-name="Tabela1.A2" office:value-type="string">
            <text:p text:style-name="P13"/>
          </table:table-cell>
        </table:table-row>
        <table:table-row>
          <table:table-cell table:style-name="Tabela1.A3" office:value-type="float" office:value="3">
            <text:p text:style-name="P13">3</text:p>
          </table:table-cell>
          <table:table-cell table:style-name="Tabela1.B3" office:value-type="string">
            <text:p text:style-name="P15"><text:span text:style-name="T4">Konstrukcja kontenera wykonana ze stali nierdzewnej, spełniaj</text:span><text:span text:style-name="T5">ą</text:span><text:span text:style-name="T4">ca </text:span>wymagania dla uprzywilejowanego w ruchu pojazdu Pa<text:span text:style-name="T1">ń</text:span>stwowej Stra<text:span text:style-name="T1">ż</text:span>y Po<text:span text:style-name="T1">ż</text:span>arnej wyposa<text:span text:style-name="T1">ż</text:span>onego w urz<text:span text:style-name="T1">ą</text:span>dzenia sygnalizacyjne: </text:p>
            <text:p text:style-name="P6"><text:span text:style-name="T2">· </text:span>kontener - zabudowa lakierowana w kolorze czerwonym RAL 3000,</text:p>
            <text:p text:style-name="P6"><text:span text:style-name="T2">· </text:span>naro<text:span text:style-name="T1">ż</text:span>niki zabudowy oznaczone odblaskowymi pasami białoczerwonymi,</text:p>
            <text:p text:style-name="P6"><text:span text:style-name="T2">· </text:span>rama no<text:span text:style-name="T1">ś</text:span>na i element zaczepowy w kolorze czarnym,</text:p>
            <text:p text:style-name="P6"><text:span text:style-name="T2">· </text:span>kontener wyposa<text:span text:style-name="T1">ż</text:span>ony w <text:span text:style-name="T1">ś</text:span>wiatła obrysowe, pozycyjne i odblaskowe,</text:p>
            <text:p text:style-name="P6"><text:span text:style-name="T2">· </text:span>wszystkie zewn<text:span text:style-name="T1">ę</text:span>trzne <text:span text:style-name="T1">ś</text:span>wiatła zabezpieczone przed uszkodzeniami <text:span text:style-name="T4">mechanicznymi,</text:span></text:p>
          </table:table-cell>
          <table:table-cell table:style-name="Tabela1.A2" office:value-type="string">
            <text:p text:style-name="P13"/>
          </table:table-cell>
        </table:table-row>
        <table:table-row>
          <table:table-cell table:style-name="Tabela1.A3" office:value-type="float" office:value="4">
            <text:p text:style-name="P13">4</text:p>
          </table:table-cell>
          <table:table-cell table:style-name="Tabela1.B3" office:value-type="string">
            <text:p text:style-name="P6">Kontener winien posiada<text:span text:style-name="T1">ć </text:span>aktualne <text:span text:style-name="T1">ś</text:span>wiadectwa dopuszczenia do u<text:span text:style-name="T1">ż</text:span>ytkowania wydane na podstawie rozporz<text:span text:style-name="T1">ą</text:span>dzenia Ministra Spraw Wewn<text:span text:style-name="T1">ę</text:span>trznych i Administracji z dnia 20 czerwca 2007 roku - w sprawie</text:p>
            <text:p text:style-name="P6">wykazu wyrobów słu<text:span text:style-name="T1">żą</text:span>cych zapewnieniu bezpiecze<text:span text:style-name="T1">ń</text:span>stwa publicznego lub ochronie zdrowia i <text:span text:style-name="T1">ż</text:span>ycia oraz minia, a tak<text:span text:style-name="T1">ż</text:span>e zasad dopuszczenia tych wyrobów do u<text:span text:style-name="T1">ż</text:span>ytkowania (Dz.U z 2007r. Nr 143 poz. 1002 z pó<text:span text:style-name="T1">ź </text:span>zm.).</text:p>
            <text:p text:style-name="P6">Wymienione wy<text:span text:style-name="T1">ż</text:span>ej dokumenty nale<text:span text:style-name="T1">ż</text:span>y dostarczy<text:span text:style-name="T1">ć </text:span>zamawiaj<text:span text:style-name="T1">ą</text:span>cemu w dniu odbioru kontenera.</text:p>
          </table:table-cell>
          <table:table-cell table:style-name="Tabela1.A2" office:value-type="string">
            <text:p text:style-name="P13"/>
          </table:table-cell>
        </table:table-row>
        <table:table-row>
          <table:table-cell table:style-name="Tabela1.A3" office:value-type="float" office:value="5">
            <text:p text:style-name="P13">5</text:p>
          </table:table-cell>
          <table:table-cell table:style-name="Tabela1.B3" office:value-type="string">
            <text:p text:style-name="P6">brak</text:p>
          </table:table-cell>
          <table:table-cell table:style-name="Tabela1.A2" office:value-type="string">
            <text:p text:style-name="P13"/>
          </table:table-cell>
        </table:table-row>
        <table:table-row>
          <table:table-cell table:style-name="Tabela1.A2" table:number-columns-spanned="3" office:value-type="string">
            <text:p text:style-name="P7">Parametry techniczne (minimalne wymagania) Parametry Oferowane (wypełnia Wykonawca)</text:p>
          </table:table-cell>
          <table:covered-table-cell/>
          <table:covered-table-cell/>
        </table:table-row>
        <table:table-row>
          <table:table-cell table:style-name="Tabela1.A3" office:value-type="float" office:value="6">
            <text:p text:style-name="P13">6</text:p>
          </table:table-cell>
          <table:table-cell table:style-name="Tabela1.B3" office:value-type="string">
            <text:p text:style-name="P6">Masa całkowita kontenera wraz z wyposa<text:span text:style-name="T1">ż</text:span>eniem nie mo<text:span text:style-name="T1">ż</text:span>e by<text:span text:style-name="T1">ć </text:span>wi<text:span text:style-name="T1">ę</text:span>ksza ni<text:span text:style-name="T1">ż 12000 kg.</text:span></text:p>
          </table:table-cell>
          <table:table-cell table:style-name="Tabela1.A2" office:value-type="string">
            <text:p text:style-name="P13"/>
          </table:table-cell>
        </table:table-row>
        <table:table-row>
          <table:table-cell table:style-name="Tabela1.A3" office:value-type="float" office:value="7">
            <text:p text:style-name="P13">7</text:p>
          </table:table-cell>
          <table:table-cell table:style-name="Tabela1.B3" office:value-type="string">
            <text:p text:style-name="P6">Teren wokół kontenera winien by<text:span text:style-name="T1">ć </text:span>o<text:span text:style-name="T1">ś</text:span>wietlony na odległo<text:span text:style-name="T1">ść </text:span>min 5 m <text:span text:style-name="T5">ś</text:span><text:span text:style-name="T4">wiatłem o nat</text:span><text:span text:style-name="T5">ęż</text:span><text:span text:style-name="T4">eniu min. 5 luxów.</text:span></text:p>
          </table:table-cell>
          <table:table-cell table:style-name="Tabela1.A2" office:value-type="string">
            <text:p text:style-name="P13"/>
          </table:table-cell>
        </table:table-row>
        <table:table-row>
          <table:table-cell table:style-name="Tabela1.A3" office:value-type="float" office:value="8">
            <text:p text:style-name="P13">8</text:p>
          </table:table-cell>
          <table:table-cell table:style-name="Tabela1.B3" office:value-type="string">
            <text:p text:style-name="P13">Kontener musi być wyposażany w instalacje elektryczna podłączaną z agregatu prądotwórczego </text:p>
          </table:table-cell>
          <table:table-cell table:style-name="Tabela1.A2" office:value-type="string">
            <text:p text:style-name="P13"/>
          </table:table-cell>
        </table:table-row>
        <table:table-row>
          <table:table-cell table:style-name="Tabela1.A3" office:value-type="float" office:value="9">
            <text:p text:style-name="P13">9</text:p>
          </table:table-cell>
          <table:table-cell table:style-name="Tabela1.B3" office:value-type="string">
            <text:p text:style-name="P15"><text:span text:style-name="T4">Kontener musi mieć wewnętrzną instalacje elektryczną zapewniająca oświetlenie w środku kontenera na poziomie </text:span><text:span text:style-name="T4">minimum 5 lux. Kontener wyposa</text:span><text:span text:style-name="T5">ż</text:span><text:span text:style-name="T4">ony w wewn</text:span><text:span text:style-name="T5">ę</text:span><text:span text:style-name="T4">trzn</text:span><text:span text:style-name="T5">ą </text:span><text:span text:style-name="T4">instalacj</text:span><text:span text:style-name="T5">ę </text:span><text:span text:style-name="T4">elektryczn</text:span><text:span text:style-name="T5">ą </text:span><text:span text:style-name="T4">o napi</text:span><text:span text:style-name="T5">ę</text:span><text:span text:style-name="T4">ciu </text:span>znamionowym 24V, zasilan<text:span text:style-name="T1">ą </text:span>z <text:soft-page-break/>urz<text:span text:style-name="T1">ą</text:span>dzenia <text:span text:style-name="T4">ładuj</text:span><text:span text:style-name="T5">ą</text:span><text:span text:style-name="T4">cego sieci 230V.</text:span></text:p>
          </table:table-cell>
          <table:table-cell table:style-name="Tabela1.A2" office:value-type="string">
            <text:p text:style-name="P13"/>
          </table:table-cell>
        </table:table-row>
        <table:table-row>
          <table:table-cell table:style-name="Tabela1.A3" office:value-type="float" office:value="10">
            <text:p text:style-name="P13">10</text:p>
          </table:table-cell>
          <table:table-cell table:style-name="Tabela1.B3" office:value-type="string">
            <text:p text:style-name="P13">Kontener musi mieć możliwość poruszania się ratowników w środku kontenera</text:p>
          </table:table-cell>
          <table:table-cell table:style-name="Tabela1.A2" office:value-type="string">
            <text:p text:style-name="P13"/>
          </table:table-cell>
        </table:table-row>
        <table:table-row>
          <table:table-cell table:style-name="Tabela1.A3" office:value-type="float" office:value="11">
            <text:p text:style-name="P13">11</text:p>
          </table:table-cell>
          <table:table-cell table:style-name="Tabela1.B3" office:value-type="string">
            <text:p text:style-name="P6">Wszystkie elementy wyposa<text:span text:style-name="T1">ż</text:span>enia kontenera musz<text:span text:style-name="T1">ą </text:span>by<text:span text:style-name="T1">ć </text:span>zabezpieczone przed przemieszczaniem si<text:span text:style-name="T1">ę </text:span>w trakcie transportu oraz załadunku i <text:span text:style-name="T4">rozładunku kontenera.</text:span></text:p>
          </table:table-cell>
          <table:table-cell table:style-name="Tabela1.A2" office:value-type="string">
            <text:p text:style-name="P13"/>
          </table:table-cell>
        </table:table-row>
        <table:table-row>
          <table:table-cell table:style-name="Tabela1.A3" office:value-type="float" office:value="12">
            <text:p text:style-name="P13">12</text:p>
          </table:table-cell>
          <table:table-cell table:style-name="Tabela1.B3" office:value-type="string">
            <text:p text:style-name="P6">Wszystkie elementy zabudowy i wyposa<text:span text:style-name="T1">ż</text:span>enia musz<text:span text:style-name="T1">ą </text:span>zapewnia<text:span text:style-name="T1">ć </text:span>bezpieczny transport, załadunek i rozładunek przewo<text:span text:style-name="T1">ż</text:span>onych urz<text:span text:style-name="T1">ą</text:span>dze<text:span text:style-name="T1">ń </text:span>i wyposa<text:span text:style-name="T1">ż</text:span>enia przy przechyłach wzdłu<text:span text:style-name="T1">ż</text:span>nych do +/- 30 i poprzecznych do <text:span text:style-name="T4">+/- 15°.</text:span></text:p>
          </table:table-cell>
          <table:table-cell table:style-name="Tabela1.A2" office:value-type="string">
            <text:p text:style-name="P13"/>
          </table:table-cell>
        </table:table-row>
        <table:table-row>
          <table:table-cell table:style-name="Tabela1.A3" office:value-type="float" office:value="13">
            <text:p text:style-name="P13">13</text:p>
          </table:table-cell>
          <table:table-cell table:style-name="Tabela1.B3" office:value-type="string">
            <text:p text:style-name="P6">Wszystkie materiały zastosowane do budowy kontenera musz<text:span text:style-name="T1">ą </text:span>by<text:span text:style-name="T1">ć </text:span><text:span text:style-name="T4">odporne na korozj</text:span><text:span text:style-name="T5">ę</text:span></text:p>
          </table:table-cell>
          <table:table-cell table:style-name="Tabela1.A2" office:value-type="string">
            <text:p text:style-name="P13"/>
          </table:table-cell>
        </table:table-row>
        <table:table-row table:style-name="Tabela1.17">
          <table:table-cell table:style-name="Tabela1.A3" office:value-type="float" office:value="14">
            <text:p text:style-name="P13">14</text:p>
          </table:table-cell>
          <table:table-cell table:style-name="Tabela1.B3" office:value-type="string">
            <text:p text:style-name="P6">Kontener podzielony funkcjonalnie na 2 przedziały:</text:p>
            <text:list xml:id="list31538746" text:style-name="L1">
              <text:list-item>
                <text:p text:style-name="P17">miejsce gdzie przechowywany jest specjalistyczny sprzęt, pomieszczenie zamykane żaluzjami z przejściem do pomieszczenia z zaporami</text:p>
              </text:list-item>
              <text:list-item>
                <text:p text:style-name="P17">miejsce gdzie przechowywane są zapory sztywne pomostowe i elastyczne typu ZL-2, Zl-3, pomieszczenie zamykane <text:s/>drzwiami.</text:p>
              </text:list-item>
            </text:list>
            <text:p text:style-name="P6">Z uwagi na to że elementy planowane do umieszczenia w kontenerze są duże i ciężkie kontener musi mieć możliwość poruszania się strażaków po ładowni kontenera. Ładownia na zapory elastyczne wyposażona w szekle służące do mocowania pasami zapór. Nad podestami zapór sztywnych i pływakami zapór sztywnych o ile to możliwe umieszczone półki mocujące sprzęt.</text:p>
            <text:p text:style-name="P6">Proponowany schemat kontenera w załączeniu. Schemat nie jest obligatoryjny, możliwe są inne rozwiązania konstrukcyjne ale muszą zachowywać one funkcjonalność.</text:p>
            <text:list xml:id="list31538528" text:style-name="L2">
              <text:list-item>
                <text:p text:style-name="P18">zapory sztywne i elastyczne są <text:span text:style-name="T3">wciągane</text:span> do kontenera przez minimum 1 strażaka</text:p>
              </text:list-item>
              <text:list-item>
                <text:p text:style-name="P18">strażak po załadowaniu zapór musi mieć możliwość wyjścia z kontenera</text:p>
              </text:list-item>
              <text:list-item>
                <text:p text:style-name="P18">dostęp do osprzętu typu liny, kapoki, wiosła, poręcze do zapór ( używany typowo na wodzie przy spławianiu zapór) może być zapewniony po wyjęciu zapór sztywnych lub elastycznych,</text:p>
              </text:list-item>
              <text:list-item>
                <text:p text:style-name="P18">dostęp do osprzętu specjalistycznego typu agregaty, skimery, narzędzia, sprzęt oświetleniowy musi być zapewniony bez wyjmowania zapór sztywnych i elastycznych</text:p>
              </text:list-item>
              <text:list-item>
                <text:p text:style-name="P18">do miejsca gdzie przechowywane są zapory musi być dostęp z dwóch przeciwległych stron, od strony drzwi oraz np. od strony ładowni sprzętu specjalistycznego ( po częściowym opróżnieniu)</text:p>
              </text:list-item>
            </text:list>
            <text:list xml:id="list31515996" text:continue-list="list31538746" text:style-name="L1">
              <text:list-header>
                <text:p text:style-name="P19"/>
              </text:list-header>
            </text:list>
          </table:table-cell>
          <table:table-cell table:style-name="Tabela1.A2" office:value-type="string">
            <text:p text:style-name="P13"/>
          </table:table-cell>
        </table:table-row>
      </table:table>
      <text:p text:style-name="P2"/>
      <text:p text:style-name="P20">Przewidywane wyposażenie kontenera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8">lp.</text:p>
            </table:table-cell>
            <table:table-cell table:style-name="Tabela2.A1" office:value-type="string">
              <text:p text:style-name="P8">Wyposażenie</text:p>
            </table:table-cell>
            <table:table-cell table:style-name="Tabela2.C1" office:value-type="string">
              <text:p text:style-name="P8">ilość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3">Sprzęt oświetleniowy</text:p>
          </table:table-cell>
          <table:table-cell table:style-name="Tabela2.C2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10">1.1</text:p>
          </table:table-cell>
          <table:table-cell table:style-name="Tabela2.A3" office:value-type="string">
            <text:p text:style-name="P5">Przedłużacz 230 V na zwijadle <text:s/>30 m (min. IP 56)</text:p>
          </table:table-cell>
          <table:table-cell table:style-name="Tabela2.C3" office:value-type="string">
            <text:p text:style-name="P12">2 szt.</text:p>
          </table:table-cell>
        </table:table-row>
        <table:table-row table:style-name="Tabela2.1">
          <table:table-cell table:style-name="Tabela2.A3" office:value-type="string">
            <text:p text:style-name="P10">1.2</text:p>
          </table:table-cell>
          <table:table-cell table:style-name="Tabela2.A3" office:value-type="string">
            <text:p text:style-name="P5">Przedłużacz 380 V na zwijadle <text:s/>30 m (min. IP 56)</text:p>
          </table:table-cell>
          <table:table-cell table:style-name="Tabela2.C3" office:value-type="string">
            <text:p text:style-name="P12">2 szt.</text:p>
          </table:table-cell>
        </table:table-row>
        <table:table-row table:style-name="Tabela2.1">
          <table:table-cell table:style-name="Tabela2.A3" office:value-type="string">
            <text:p text:style-name="P10">1.3</text:p>
          </table:table-cell>
          <table:table-cell table:style-name="Tabela2.A3" office:value-type="string">
            <text:p text:style-name="P5">Przedłużacz 10 m (min. IP 56) zakończony rozdzielaczem </text:p>
          </table:table-cell>
          <table:table-cell table:style-name="Tabela2.C3" office:value-type="string">
            <text:p text:style-name="P12">1 szt.</text:p>
          </table:table-cell>
        </table:table-row>
        <table:table-row table:style-name="Tabela2.1">
          <table:table-cell table:style-name="Tabela2.A3" office:value-type="string">
            <text:p text:style-name="P10">1.4</text:p>
          </table:table-cell>
          <table:table-cell table:style-name="Tabela2.A3" office:value-type="string">
            <text:p text:style-name="P5">Najaśnica 1000W (min. IP 55) ze statywami</text:p>
          </table:table-cell>
          <table:table-cell table:style-name="Tabela2.C3" office:value-type="string">
            <text:p text:style-name="P12">2 kpl.</text:p>
          </table:table-cell>
        </table:table-row>
        <table:table-row table:style-name="Tabela2.1">
          <table:table-cell table:style-name="Tabela2.A3" office:value-type="string">
            <text:p text:style-name="P10">1.5</text:p>
          </table:table-cell>
          <table:table-cell table:style-name="Tabela2.A3" office:value-type="string">
            <text:p text:style-name="P5">Agregat prądotwórczy min.2,5 kVA stopień ochrony min. IP 54</text:p>
            <text:p text:style-name="P5">85x62x40 </text:p>
          </table:table-cell>
          <table:table-cell table:style-name="Tabela2.C3" office:value-type="string">
            <text:p text:style-name="P12">1 kpl.</text:p>
          </table:table-cell>
        </table:table-row>
        <table:table-row table:style-name="Tabela2.1">
          <table:table-cell table:style-name="Tabela2.A3" office:value-type="string">
            <text:p text:style-name="P10">1.6</text:p>
          </table:table-cell>
          <table:table-cell table:style-name="Tabela2.A3" office:value-type="string">
            <text:p text:style-name="P5">Agregat prądotwórczy min. 13 kVA stopień ochrony min. IP 54</text:p>
          </table:table-cell>
          <table:table-cell table:style-name="Tabela2.C3" office:value-type="string">
            <text:p text:style-name="P12">1 kpl</text:p>
          </table:table-cell>
        </table:table-row>
        <table:table-row table:style-name="Tabela2.1">
          <table:table-cell table:style-name="Tabela2.A3" office:value-type="string">
            <text:p text:style-name="P10">1.7</text:p>
          </table:table-cell>
          <table:table-cell table:style-name="Tabela2.A3" office:value-type="string">
            <text:p text:style-name="P5">Reflektor poszukiwawczy o mocy min. 100 W w wykonaniu wodoszczelnym z ładowarką</text:p>
          </table:table-cell>
          <table:table-cell table:style-name="Tabela2.C3" office:value-type="string">
            <text:p text:style-name="P12">2 kpl</text:p>
          </table:table-cell>
        </table:table-row>
        <table:table-row table:style-name="Tabela2.1">
          <table:table-cell table:style-name="Tabela2.A3" office:value-type="string">
            <text:p text:style-name="P9">2</text:p>
          </table:table-cell>
          <table:table-cell table:style-name="Tabela2.A3" office:value-type="string">
            <text:p text:style-name="P3">Sprzęt ratowniczy</text:p>
          </table:table-cell>
          <table:table-cell table:style-name="Tabela2.C3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10">2.1</text:p>
          </table:table-cell>
          <table:table-cell table:style-name="Tabela2.A3" office:value-type="string">
            <text:p text:style-name="P16">Zapora sztywna pomostowa z elementami łączącymi</text:p>
            <text:p text:style-name="P5">podest wymiary (413x150x)</text:p>
            <text:p text:style-name="P5">pływak ( 2 szt na jeden podest) 400x26x39</text:p>
          </table:table-cell>
          <table:table-cell table:style-name="Tabela2.C3" office:value-type="string">
            <text:p text:style-name="P12">Min 52 mb</text:p>
          </table:table-cell>
        </table:table-row>
        <table:table-row table:style-name="Tabela2.1">
          <table:table-cell table:style-name="Tabela2.A3" office:value-type="string">
            <text:p text:style-name="P10">2.2</text:p>
          </table:table-cell>
          <table:table-cell table:style-name="Tabela2.A3" office:value-type="string">
            <text:p text:style-name="P5">Zapora elastyczna ZL-2, ZL-3 (river)</text:p>
          </table:table-cell>
          <table:table-cell table:style-name="Tabela2.C3" office:value-type="string">
            <text:p text:style-name="P12">50 mb</text:p>
          </table:table-cell>
        </table:table-row>
        <table:table-row table:style-name="Tabela2.1">
          <table:table-cell table:style-name="Tabela2.A3" office:value-type="string">
            <text:p text:style-name="P10">2.4</text:p>
          </table:table-cell>
          <table:table-cell table:style-name="Tabela2.A3" office:value-type="string">
            <text:p text:style-name="P5">Rękaw sorbcyjny</text:p>
          </table:table-cell>
          <table:table-cell table:style-name="Tabela2.C3" office:value-type="string">
            <text:p text:style-name="P12">50 mb</text:p>
          </table:table-cell>
        </table:table-row>
        <table:table-row table:style-name="Tabela2.1">
          <table:table-cell table:style-name="Tabela2.A3" office:value-type="string">
            <text:p text:style-name="P10">2.5</text:p>
          </table:table-cell>
          <table:table-cell table:style-name="Tabela2.A3" office:value-type="string">
            <text:p text:style-name="P5">Skimer do cieczy o małej i średniej lepkości</text:p>
            <text:p text:style-name="P5">kebab (77x62x40) pompa (70x45x52) (sterownik 27x20x20) zbieracz (90x70x50)</text:p>
          </table:table-cell>
          <table:table-cell table:style-name="Tabela2.C3" office:value-type="string">
            <text:p text:style-name="P12">1 kpl</text:p>
          </table:table-cell>
        </table:table-row>
        <table:table-row table:style-name="Tabela2.1">
          <table:table-cell table:style-name="Tabela2.A3" office:value-type="string">
            <text:p text:style-name="P10">2.6</text:p>
          </table:table-cell>
          <table:table-cell table:style-name="Tabela2.A3" office:value-type="string">
            <text:p text:style-name="P5">Skimer do cieczy o dużej lepkości</text:p>
          </table:table-cell>
          <table:table-cell table:style-name="Tabela2.C3" office:value-type="string">
            <text:p text:style-name="P12">1 kpl</text:p>
          </table:table-cell>
        </table:table-row>
        <table:table-row table:style-name="Tabela2.1">
          <table:table-cell table:style-name="Tabela2.A3" office:value-type="string">
            <text:p text:style-name="P10">2.7</text:p>
          </table:table-cell>
          <table:table-cell table:style-name="Tabela2.A3" office:value-type="string">
            <text:p text:style-name="P5">Pompa pływająca do wody zanieczyszczonej o wydajności min. 400 dcm<text:span text:style-name="T6">3</text:span>/min</text:p>
          </table:table-cell>
          <table:table-cell table:style-name="Tabela2.C3" office:value-type="string">
            <text:p text:style-name="P12">1 szt</text:p>
          </table:table-cell>
        </table:table-row>
        <table:table-row table:style-name="Tabela2.1">
          <table:table-cell table:style-name="Tabela2.A3" office:value-type="string">
            <text:p text:style-name="P10">2.8</text:p>
          </table:table-cell>
          <table:table-cell table:style-name="Tabela2.A3" office:value-type="string">
            <text:p text:style-name="P5">Zbiornik rozkładany o <text:s/>pojemności 2000 dcm<text:span text:style-name="T6">3</text:span></text:p>
          </table:table-cell>
          <table:table-cell table:style-name="Tabela2.C3" office:value-type="string">
            <text:p text:style-name="P12">1 szt.</text:p>
          </table:table-cell>
        </table:table-row>
        <table:table-row table:style-name="Tabela2.1">
          <table:table-cell table:style-name="Tabela2.A3" office:value-type="string">
            <text:p text:style-name="P10">2.9</text:p>
          </table:table-cell>
          <table:table-cell table:style-name="Tabela2.A3" office:value-type="string">
            <text:p text:style-name="P5">Koło ratunkowe</text:p>
          </table:table-cell>
          <table:table-cell table:style-name="Tabela2.C3" office:value-type="string">
            <text:p text:style-name="P12">4 szt</text:p>
          </table:table-cell>
        </table:table-row>
        <table:table-row table:style-name="Tabela2.1">
          <table:table-cell table:style-name="Tabela2.A3" office:value-type="string">
            <text:p text:style-name="P10">2.10</text:p>
          </table:table-cell>
          <table:table-cell table:style-name="Tabela2.A3" office:value-type="string">
            <text:p text:style-name="P5">Rzutka ratownicza</text:p>
          </table:table-cell>
          <table:table-cell table:style-name="Tabela2.C3" office:value-type="string">
            <text:p text:style-name="P12">4 szt</text:p>
          </table:table-cell>
        </table:table-row>
        <table:table-row table:style-name="Tabela2.1">
          <table:table-cell table:style-name="Tabela2.A3" office:value-type="string">
            <text:p text:style-name="P10">2.11</text:p>
          </table:table-cell>
          <table:table-cell table:style-name="Tabela2.A3" office:value-type="string">
            <text:p text:style-name="P5">Kamizelka asekuracyjna o wyporności min 70 kg</text:p>
          </table:table-cell>
          <table:table-cell table:style-name="Tabela2.C3" office:value-type="string">
            <text:p text:style-name="P12">10 szt</text:p>
          </table:table-cell>
        </table:table-row>
        <table:table-row table:style-name="Tabela2.1">
          <table:table-cell table:style-name="Tabela2.A3" office:value-type="string">
            <text:p text:style-name="P10">2.12</text:p>
          </table:table-cell>
          <table:table-cell table:style-name="Tabela2.A3" office:value-type="string">
            <text:p text:style-name="P5">Ubranie do pracy w wodzie</text:p>
          </table:table-cell>
          <table:table-cell table:style-name="Tabela2.C3" office:value-type="string">
            <text:p text:style-name="P12">2 szt</text:p>
          </table:table-cell>
        </table:table-row>
        <table:table-row table:style-name="Tabela2.1">
          <table:table-cell table:style-name="Tabela2.A3" office:value-type="string">
            <text:p text:style-name="P10">2.13</text:p>
          </table:table-cell>
          <table:table-cell table:style-name="Tabela2.A3" office:value-type="string">
            <text:p text:style-name="P5">Spodnie wodery</text:p>
          </table:table-cell>
          <table:table-cell table:style-name="Tabela2.C3" office:value-type="string">
            <text:p text:style-name="P12">6 szt</text:p>
          </table:table-cell>
        </table:table-row>
        <text:soft-page-break/>
        <table:table-row table:style-name="Tabela2.1">
          <table:table-cell table:style-name="Tabela2.A3" office:value-type="string">
            <text:p text:style-name="P10">2.14</text:p>
          </table:table-cell>
          <table:table-cell table:style-name="Tabela2.A3" office:value-type="string">
            <text:p text:style-name="P5">Rękawice chemicznie odporne długie</text:p>
          </table:table-cell>
          <table:table-cell table:style-name="Tabela2.C3" office:value-type="string">
            <text:p text:style-name="P12">6 szt</text:p>
          </table:table-cell>
        </table:table-row>
        <table:table-row table:style-name="Tabela2.1">
          <table:table-cell table:style-name="Tabela2.A3" office:value-type="string">
            <text:p text:style-name="P10">2.15</text:p>
          </table:table-cell>
          <table:table-cell table:style-name="Tabela2.A3" office:value-type="string">
            <text:p text:style-name="P5">Uprząż asekuracyjna 1 częściowa</text:p>
          </table:table-cell>
          <table:table-cell table:style-name="Tabela2.C3" office:value-type="string">
            <text:p text:style-name="P12">2 kpl</text:p>
          </table:table-cell>
        </table:table-row>
        <table:table-row table:style-name="Tabela2.1">
          <table:table-cell table:style-name="Tabela2.A3" office:value-type="string">
            <text:p text:style-name="P10">2.16</text:p>
          </table:table-cell>
          <table:table-cell table:style-name="Tabela2.A3" office:value-type="string">
            <text:p text:style-name="P5">Linka asekuracyjna O 10 o wytrzymałości min. 300 kg i długości 50 m na zwijadle</text:p>
          </table:table-cell>
          <table:table-cell table:style-name="Tabela2.C3" office:value-type="string">
            <text:p text:style-name="P12">10 szt</text:p>
          </table:table-cell>
        </table:table-row>
        <table:table-row table:style-name="Tabela2.1">
          <table:table-cell table:style-name="Tabela2.A3" office:value-type="string">
            <text:p text:style-name="P10">2.17</text:p>
          </table:table-cell>
          <table:table-cell table:style-name="Tabela2.A3" office:value-type="string">
            <text:p text:style-name="P5">Linka asekuracyjna O 12 o wytrzymałości min. 400 kg i długości 50 m na zwijadle</text:p>
          </table:table-cell>
          <table:table-cell table:style-name="Tabela2.C3" office:value-type="string">
            <text:p text:style-name="P12">5 szt.</text:p>
          </table:table-cell>
        </table:table-row>
        <table:table-row table:style-name="Tabela2.1">
          <table:table-cell table:style-name="Tabela2.A3" office:value-type="string">
            <text:p text:style-name="P10">2.18</text:p>
          </table:table-cell>
          <table:table-cell table:style-name="Tabela2.A3" office:value-type="string">
            <text:p text:style-name="P5">Wyciągarka elektryczna <text:span text:style-name="T7"><text:s/>siła uciągu min. – 40 kN, długość liny min. – 50 m.</text:span></text:p>
          </table:table-cell>
          <table:table-cell table:style-name="Tabela2.C3" office:value-type="string">
            <text:p text:style-name="P12">1 kpl.</text:p>
          </table:table-cell>
        </table:table-row>
        <table:table-row table:style-name="Tabela2.1"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3">Sprzęt gospodarczy i pozostały</text:p>
          </table:table-cell>
          <table:table-cell table:style-name="Tabela2.C2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10">3.1</text:p>
          </table:table-cell>
          <table:table-cell table:style-name="Tabela2.A3" office:value-type="string">
            <text:p text:style-name="P5">Łopata</text:p>
          </table:table-cell>
          <table:table-cell table:style-name="Tabela2.C3" office:value-type="string">
            <text:p text:style-name="P12">2 szt.</text:p>
          </table:table-cell>
        </table:table-row>
        <table:table-row table:style-name="Tabela2.1">
          <table:table-cell table:style-name="Tabela2.A3" office:value-type="string">
            <text:p text:style-name="P10">3.2</text:p>
          </table:table-cell>
          <table:table-cell table:style-name="Tabela2.A3" office:value-type="string">
            <text:p text:style-name="P5">Sztychówka</text:p>
          </table:table-cell>
          <table:table-cell table:style-name="Tabela2.C3" office:value-type="string">
            <text:p text:style-name="P12">2 szt.</text:p>
          </table:table-cell>
        </table:table-row>
        <table:table-row table:style-name="Tabela2.1">
          <table:table-cell table:style-name="Tabela2.A3" office:value-type="string">
            <text:p text:style-name="P10">3.3</text:p>
          </table:table-cell>
          <table:table-cell table:style-name="Tabela2.A3" office:value-type="string">
            <text:p text:style-name="P5">Szufla</text:p>
          </table:table-cell>
          <table:table-cell table:style-name="Tabela2.C3" office:value-type="string">
            <text:p text:style-name="P12">2 szt</text:p>
          </table:table-cell>
        </table:table-row>
        <table:table-row table:style-name="Tabela2.1">
          <table:table-cell table:style-name="Tabela2.A3" office:value-type="string">
            <text:p text:style-name="P10">3.4</text:p>
          </table:table-cell>
          <table:table-cell table:style-name="Tabela2.A3" office:value-type="string">
            <text:p text:style-name="P5">Młotek (2 kg)</text:p>
          </table:table-cell>
          <table:table-cell table:style-name="Tabela2.C3" office:value-type="string">
            <text:p text:style-name="P12">3 szt.</text:p>
          </table:table-cell>
        </table:table-row>
        <table:table-row table:style-name="Tabela2.1">
          <table:table-cell table:style-name="Tabela2.A3" office:value-type="string">
            <text:p text:style-name="P10">3.5</text:p>
          </table:table-cell>
          <table:table-cell table:style-name="Tabela2.A3" office:value-type="string">
            <text:p text:style-name="P5">Siekiera (1,5 kg)</text:p>
          </table:table-cell>
          <table:table-cell table:style-name="Tabela2.C3" office:value-type="string">
            <text:p text:style-name="P12">3 szt.</text:p>
          </table:table-cell>
        </table:table-row>
        <table:table-row table:style-name="Tabela2.1">
          <table:table-cell table:style-name="Tabela2.A3" office:value-type="string">
            <text:p text:style-name="P10">3.6</text:p>
          </table:table-cell>
          <table:table-cell table:style-name="Tabela2.A3" office:value-type="string">
            <text:p text:style-name="P5">Bosak ciężki</text:p>
          </table:table-cell>
          <table:table-cell table:style-name="Tabela2.C3" office:value-type="string">
            <text:p text:style-name="P12">2 szt</text:p>
          </table:table-cell>
        </table:table-row>
        <table:table-row table:style-name="Tabela2.1">
          <table:table-cell table:style-name="Tabela2.A3" office:value-type="string">
            <text:p text:style-name="P10">3.7</text:p>
          </table:table-cell>
          <table:table-cell table:style-name="Tabela2.A3" office:value-type="string">
            <text:p text:style-name="P5">Bosak lekki</text:p>
          </table:table-cell>
          <table:table-cell table:style-name="Tabela2.C3" office:value-type="string">
            <text:p text:style-name="P12">2 szt</text:p>
          </table:table-cell>
        </table:table-row>
        <table:table-row table:style-name="Tabela2.1">
          <table:table-cell table:style-name="Tabela2.A3" office:value-type="string">
            <text:p text:style-name="P10">3.8</text:p>
          </table:table-cell>
          <table:table-cell table:style-name="Tabela2.A3" office:value-type="string">
            <text:p text:style-name="P5">Kotwica składana z linką 20 m</text:p>
          </table:table-cell>
          <table:table-cell table:style-name="Tabela2.C3" office:value-type="string">
            <text:p text:style-name="P12">10 szt.</text:p>
          </table:table-cell>
        </table:table-row>
        <table:table-row table:style-name="Tabela2.1">
          <table:table-cell table:style-name="Tabela2.A3" office:value-type="string">
            <text:p text:style-name="P10">3.9</text:p>
          </table:table-cell>
          <table:table-cell table:style-name="Tabela2.A3" office:value-type="string">
            <text:p text:style-name="P5">Kanister na paliwo (<text:span text:style-name="T7"> ilość i wielkość powinna umożliwić co najmniej 10 godzin <text:s/>pracy urządzeń)</text:span></text:p>
          </table:table-cell>
          <table:table-cell table:style-name="Tabela2.C3" office:value-type="string">
            <text:p text:style-name="P12">1 kpl.</text:p>
          </table:table-cell>
        </table:table-row>
        <table:table-row table:style-name="Tabela2.1">
          <table:table-cell table:style-name="Tabela2.A3" office:value-type="string">
            <text:p text:style-name="P10">3.10</text:p>
          </table:table-cell>
          <table:table-cell table:style-name="Tabela2.A3" office:value-type="string">
            <text:p text:style-name="P5">Pojemniki na drobny osprzęt</text:p>
          </table:table-cell>
          <table:table-cell table:style-name="Tabela2.C3" office:value-type="string">
            <text:p text:style-name="P12">6 sz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" svg:font-family="Times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keep-with-next="always" style:snap-to-layout-grid="false"/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otr Rakowski</meta:initial-creator>
    <meta:creation-date>2010-09-02T11:39:33.53</meta:creation-date>
    <dc:date>2010-09-06T11:41:41.04</dc:date>
    <dc:creator>Piotr Rakowski</dc:creator>
    <meta:editing-duration>PT02H35M25S</meta:editing-duration>
    <meta:editing-cycles>7</meta:editing-cycles>
    <meta:generator>OpenOffice.ux.pl/3.2$Win32 OpenOffice.org_project/320m12$Build-39483</meta:generator>
    <meta:document-statistic meta:table-count="2" meta:image-count="0" meta:object-count="0" meta:page-count="4" meta:paragraph-count="167" meta:word-count="954" meta:character-count="6204"/>
  </office:meta>
</office:document-meta>
</file>